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6708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Column14" style:family="table-column">
      <style:table-column-properties style:column-width="2.184in" style:use-optimal-column-width="false"/>
    </style:style>
    <style:style style:name="Table7" style:family="table">
      <style:table-properties style:width="7.1506in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25in" style:line-height-at-leas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125in" style:line-height-at-leas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937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5" style:family="table-row">
      <style:table-row-properties style:min-row-height="0.197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3" style:family="table-row">
      <style:table-row-properties style:min-row-height="0.197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2756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fo:margin-top="0.125in" fo:margin-bottom="0.125in"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text-indent="0.5in"/>
      <style:text-properties style:font-name-asian="標楷體"/>
    </style:style>
    <style:style style:name="TableColumn240" style:family="table-column">
      <style:table-column-properties style:column-width="7.1861in"/>
    </style:style>
    <style:style style:name="Table239" style:family="table">
      <style:table-properties style:width="7.1861in" fo:margin-left="-0.0791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194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194in"/>
      <style:text-properties style:font-name="標楷體" style:font-name-asian="標楷體"/>
    </style:style>
    <style:style style:name="P246" style:parent-style-name="內文" style:family="paragraph">
      <style:paragraph-properties fo:line-height="0.3194in"/>
      <style:text-properties style:font-name="標楷體" style:font-name-asian="標楷體"/>
    </style:style>
    <style:style style:name="P247" style:parent-style-name="內文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3194in"/>
      <style:text-properties style:font-name="標楷體" style:font-name-asian="標楷體"/>
    </style:style>
    <style:style style:name="P249" style:parent-style-name="內文" style:family="paragraph">
      <style:paragraph-properties fo:line-height="0.3194in"/>
      <style:text-properties style:font-name="標楷體" style:font-name-asian="標楷體"/>
    </style:style>
    <style:style style:name="P250" style:parent-style-name="內文" style:family="paragraph">
      <style:paragraph-properties fo:line-height="0.3194in"/>
      <style:text-properties style:font-name="標楷體" style:font-name-asian="標楷體"/>
    </style:style>
    <style:style style:name="P251" style:parent-style-name="內文" style:family="paragraph">
      <style:paragraph-properties fo:line-height="0.3194in"/>
      <style:text-properties style:font-name="標楷體" style:font-name-asian="標楷體"/>
    </style:style>
    <style:style style:name="P252" style:parent-style-name="內文" style:family="paragraph">
      <style:paragraph-properties fo:line-height="0.3194in"/>
      <style:text-properties style:font-name="標楷體" style:font-name-asian="標楷體"/>
    </style:style>
    <style:style style:name="P253" style:parent-style-name="內文" style:family="paragraph">
      <style:paragraph-properties fo:line-height="0.3194in"/>
      <style:text-properties style:font-name="標楷體" style:font-name-asian="標楷體"/>
    </style:style>
    <style:style style:name="P254" style:parent-style-name="內文" style:family="paragraph">
      <style:paragraph-properties fo:line-height="0.3194in"/>
      <style:text-properties style:font-name="標楷體" style:font-name-asian="標楷體"/>
    </style:style>
    <style:style style:name="P255" style:parent-style-name="內文" style:family="paragraph">
      <style:paragraph-properties fo:line-height="0.3194in"/>
      <style:text-properties style:font-name="標楷體" style:font-name-asian="標楷體"/>
    </style:style>
    <style:style style:name="P256" style:parent-style-name="內文" style:family="paragraph">
      <style:paragraph-properties fo:line-height="0.3194in"/>
      <style:text-properties style:font-name="標楷體" style:font-name-asian="標楷體"/>
    </style:style>
    <style:style style:name="P257" style:parent-style-name="內文" style:family="paragraph">
      <style:paragraph-properties fo:line-height="0.3194in"/>
      <style:text-properties style:font-name="標楷體" style:font-name-asian="標楷體"/>
    </style:style>
    <style:style style:name="P258" style:parent-style-name="內文" style:family="paragraph">
      <style:paragraph-properties fo:line-height="0.3194in"/>
      <style:text-properties style:font-name="標楷體" style:font-name-asian="標楷體"/>
    </style:style>
    <style:style style:name="P259" style:parent-style-name="內文" style:family="paragraph">
      <style:paragraph-properties fo:line-height="0.3194in"/>
      <style:text-properties style:font-name="標楷體" style:font-name-asian="標楷體"/>
    </style:style>
    <style:style style:name="P260" style:parent-style-name="內文" style:family="paragraph">
      <style:paragraph-properties fo:line-height="0.3194in"/>
      <style:text-properties style:font-name="標楷體" style:font-name-asian="標楷體"/>
    </style:style>
    <style:style style:name="P261" style:parent-style-name="內文" style:family="paragraph">
      <style:paragraph-properties fo:line-height="0.3194in"/>
      <style:text-properties style:font-name="標楷體" style:font-name-asian="標楷體"/>
    </style:style>
    <style:style style:name="P262" style:parent-style-name="內文" style:family="paragraph">
      <style:paragraph-properties fo:line-height="0.3194in"/>
      <style:text-properties style:font-name="標楷體" style:font-name-asian="標楷體"/>
    </style:style>
    <style:style style:name="P263" style:parent-style-name="內文" style:family="paragraph">
      <style:paragraph-properties fo:line-height="0.31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3194in"/>
      <style:text-properties style:font-name-asian="標楷體"/>
    </style:style>
    <style:style style:name="P290" style:parent-style-name="內文" style:family="paragraph">
      <style:paragraph-properties fo:margin-bottom="0.125in" fo:line-height="0.3194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矯正署基隆監獄</text:span><text:span text:style-name="T3">檔案應用申請書</text:span><text:span text:style-name="T4"><text:s text:c="3"/></text:span><text:span text:style-name="T5"><text:s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地址：</text:span><text:span text:style-name="T35"><text:s/></text:span><text:span text:style-name="T36">　　　　　　　　　　　　　　　</text:span></text:p>
            <text:p text:style-name="P37"><text:span text:style-name="T38">電話：</text:span><text:span text:style-name="T39">(</text:span><text:span text:style-name="T40">H</text:span><text:span text:style-name="T41">)</text:span><text:span text:style-name="T42"><text:s text:c="9"/></text:span><text:span text:style-name="T43"><text:s/>(O)</text:span><text:span text:style-name="T44">　　　　　　　　　　　　</text:span></text:p>
            <text:p text:style-name="P45"><text:span text:style-name="T46">e-mail</text:span><text:span text:style-name="T47">：</text:span><text:span text:style-name="T48">　　　　　　　　　　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※</text:span><text:span text:style-name="T54">代理人</text:span>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</text:span><text:span text:style-name="T70">H</text:span><text:span text:style-name="T71">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法人、團體、事務所或營業所名稱：</text:span><text:span text:style-name="T79">　　　　　　　　　　　　　　　　　　　　　</text:span><text:span text:style-name="T80">　</text:span></text:p>
            <text:p text:style-name="P81"><text:span text:style-name="T82">地址：</text:span><text:span text:style-name="T83">　　　　　　　　　　　　　　　　　　　　　　　　　　　　　　　　　　　　　　　　　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號</text:p>
          </table:table-cell>
          <table:covered-table-cell/>
          <table:table-cell table:style-name="TableCell97" table:number-columns-spanned="3">
            <text:p text:style-name="P98">檔案名稱或內容要旨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><text:s/></text:p>
          </table:table-cell>
          <table:covered-table-cell/>
          <table:table-cell table:style-name="TableCell105" table:number-columns-spanned="3">
            <text:p text:style-name="P106"><text:s/></text:p>
          </table:table-cell>
          <table:covered-table-cell/>
          <table:covered-table-cell/>
          <table:table-cell table:style-name="TableCell107">
            <text:p text:style-name="P108"><text:span text:style-name="T109"></text:span><text:span text:style-name="T110">　　　　</text:span><text:span text:style-name="T111">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<text:s/></text:p>
          </table:table-cell>
          <table:covered-table-cell/>
          <table:table-cell table:style-name="TableCell117" table:number-columns-spanned="3">
            <text:p text:style-name="P118"><text:s/></text:p>
          </table:table-cell>
          <table:covered-table-cell/>
          <table:covered-table-cell/>
          <table:table-cell table:style-name="TableCell119">
            <text:p text:style-name="P120"><text:span text:style-name="T121"></text:span><text:span text:style-name="T122">　　　　</text:span><text:span text:style-name="T123">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><text:s/></text:p>
          </table:table-cell>
          <table:covered-table-cell/>
          <table:table-cell table:style-name="TableCell129" table:number-columns-spanned="3">
            <text:p text:style-name="P130"><text:s/></text:p>
          </table:table-cell>
          <table:covered-table-cell/>
          <table:covered-table-cell/>
          <table:table-cell table:style-name="TableCell131">
            <text:p text:style-name="P132"><text:span text:style-name="T133"></text:span><text:span text:style-name="T134">　　　　</text:span><text:span text:style-name="T135">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</text:span><text:span text:style-name="T146">　　　　</text:span><text:span text:style-name="T147">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　　　　□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　　　　□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□　　　　□</text:p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序號</text:span><text:span text:style-name="T206">　　　　　　　　　</text:span><text:span text:style-name="T20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申請目的：</text:span><text:span text:style-name="T212"></text:span><text:span text:style-name="T213">歷史考證　</text:span><text:span text:style-name="T214"></text:span><text:span text:style-name="T215">學術研究　</text:span><text:span text:style-name="T216"></text:span><text:span text:style-name="T217">事證稽憑　</text:span><text:span text:style-name="T218"></text:span><text:span text:style-name="T219">業務參考　</text:span><text:span text:style-name="T220"></text:span><text:span text:style-name="T221">權益保障</text:span></text:p>
            <text:p text:style-name="P222"><text:span text:style-name="T223"></text:span><text:span text:style-name="T224">其他（請敘明目的）：</text:span><text:span text:style-name="T225">　　　　　　　　　　</text:span><text:span text:style-name="T22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/>此致<text:s text:c="2"/>法務部矯正署基隆監獄</text:p>
            <text:p text:style-name="P230"><text:span text:style-name="T231"><text:s text:c="7"/></text:span><text:span text:style-name="T232">申請人簽章：</text:span><text:span text:style-name="T233">　　　　　　</text:span><text:span text:style-name="T234">代理人簽章</text:span><text:span text:style-name="T235">：　　　　　</text:span><text:span text:style-name="T236">※申請日期：</text:span><text:span text:style-name="T23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請詳閱後附填寫須知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<text:span text:style-name="T244">填　寫　須　知</text:span></text:p>
            <text:p text:style-name="P245">一、※標記者，請依需要加填，其他欄位請填寫完整。</text:p>
            <text:p text:style-name="P246">二、身分證明文件字號請填列身分證字號或護照號碼。</text:p>
            <text:p text:style-name="P247">三、代理人如係意定代理者，請檢具委任書；如係法定代理者，請檢具相關證明文件影本。申請案件屬個人隱私資料者，請檢具身分關係證明文件。</text:p>
            <text:p text:style-name="P248">四、法人、團體、事務所或營業所請附登記證影本。</text:p>
            <text:p text:style-name="P249">五、本署檔案應用准駁依檔案法第十八條、政府資訊公開法第十八條、行政程序法第四<text:s text:c="49"/><text:line-break/><text:s text:c="4"/>十六條及其他法律之規定辦理。</text:p>
            <text:p text:style-name="P250">六、閱覽、抄錄或複製檔案，應於各機關檔案閱覽規則所定時間及場所為之。</text:p>
            <text:p text:style-name="P251">七、閱覽、抄錄或複製檔案，應遵守檔案應用有關規定，並不得有下列行為：</text:p>
            <text:p text:style-name="P252"><text:s text:c="5"/>(一)添註、塗改、更換、抽取、圈點或污損檔案。</text:p>
            <text:p text:style-name="P253"><text:s text:c="5"/>(二)拆散已裝訂完成之檔案。</text:p>
            <text:p text:style-name="P254"><text:s text:c="5"/>(三)以其他方法破壞檔案或變更檔案內容。</text:p>
            <text:p text:style-name="P255">八、閱覽、抄錄或複製檔案，閱覽、抄錄檔案，每2小時20元，不足2小時，以2小時 <text:s/><text:line-break/><text:s text:c="4"/>計費；複製之收費標準如下：</text:p>
            <text:p text:style-name="P256"><text:s text:c="5"/>(一)影印機紙張黑白複印，B4（含）尺寸以下，每張新臺幣2元；A3尺寸，</text:p>
            <text:p text:style-name="P257"><text:s text:c="14"/>每張新臺幣3元。彩色複印，以黑白複製收費標準5倍計價。</text:p>
            <text:p text:style-name="P258"><text:s text:c="5"/>(二)電子檔紙張黑白列印，A3（含）尺寸以下，每張新臺幣2元；A3尺寸，</text:p>
            <text:p text:style-name="P259"><text:s text:c="14"/>每張新臺幣3元。彩色複印，以黑白複製收費標準5倍計價。</text:p>
            <text:p text:style-name="P260"><text:s text:c="4"/>（三）複製品郵寄，其郵遞費以實支數額計算，每次並加收處理費新臺幣50元。</text:p>
            <text:p text:style-name="P261">九、申請書填具後，得以書面通訊方式送檔案管有機關。</text:p>
            <text:p text:style-name="P262">十、應用檔案而侵害他人之著作權或隱私權等權益時，應由應用者自負責任。</text:p>
            <text:p text:style-name="P263"><text:span text:style-name="T264">十一、申請書填具後，得以</text:span><text:span text:style-name="T265">親自持送或書面通訊方式</text:span><text:span text:style-name="T266">送達本監</text:span><text:span text:style-name="T267">。</text:span><text:span text:style-name="T268"><text:line-break/><text:s text:c="12"/>地址：基隆市信義區東光路199號。</text:span><text:span text:style-name="T269"><text:line-break/><text:s text:c="12"/>電話：</text:span><text:span text:style-name="T270">(02)24651146</text:span><text:span text:style-name="T271"><text:line-break/></text:span><text:span text:style-name="T272"><text:s text:c="6"/></text:span><text:span text:style-name="T273">開放時間周一至周五上午</text:span><text:span text:style-name="T274">9</text:span><text:span text:style-name="T275">時至</text:span><text:span text:style-name="T276">11</text:span><text:span text:style-name="T277">時</text:span><text:span text:style-name="T278">30</text:span><text:span text:style-name="T279">分及下午</text:span><text:span text:style-name="T280">2</text:span><text:span text:style-name="T281">時至</text:span><text:span text:style-name="T282">4</text:span><text:span text:style-name="T283">時</text:span><text:span text:style-name="T284">30</text:span><text:span text:style-name="T285">分；</text:span><text:span text:style-name="T286"><text:line-break/></text:span><text:span text:style-name="T287"><text:s text:c="6"/></text:span><text:span text:style-name="T288">國定例假日不開放</text:span></text:p>
            <text:p text:style-name="P289">十二、本表檔案申請欄如不敷使用，請另紙書寫並裝訂於申請書後。</text:p>
            <text:p text:style-name="P290"><text:span text:style-name="T291"><text:s text:c="6"/></text:span><text:span text:style-name="T292">網址</text:span><text:span text:style-name="T293">http://www.klp.moj.gov.tw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250090_賴文芳</meta:initial-creator>
    <dc:creator>vaio</dc:creator>
    <meta:creation-date>2015-09-21T07:02:00Z</meta:creation-date>
    <dc:date>2015-09-21T07:02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