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26cm" fo:margin-left="0cm" table:align="left"/>
    </style:style>
    <style:style style:name="表格1.A" style:family="table-column">
      <style:table-column-properties style:column-width="8.146cm"/>
    </style:style>
    <style:style style:name="表格1.B" style:family="table-column">
      <style:table-column-properties style:column-width="0.189cm"/>
    </style:style>
    <style:style style:name="表格1.C" style:family="table-column">
      <style:table-column-properties style:column-width="8.892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7.375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03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04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76cm" fo:text-align="justify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Times New Roman" style:font-name-asian="標楷體"/>
    </style:style>
    <style:style style:name="P4" style:family="paragraph" style:parent-style-name="清單段落" style:list-style-name="L1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5" style:family="paragraph" style:parent-style-name="清單段落" style:list-style-name="L2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6" style:family="paragraph" style:parent-style-name="清單段落" style:list-style-name="L3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清單段落" style:list-style-name="L3">
      <style:paragraph-properties fo:margin-left="0.635cm" fo:margin-right="0cm" fo:line-height="0.776cm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text-underline-style="none" style:font-name-asian="標楷體"/>
    </style:style>
    <style:style style:name="T5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落實兒童權利公約</text:span></text:span><text:span text:style-name="預設段落字型"><text:span text:style-name="T2">第二次國家報告</text:span></text:span><text:span text:style-name="預設段落字型"><text:span text:style-name="T1">國際審查結論性意見之行動回應表初稿</text:span></text:span><text:span text:style-name="預設段落字型"><text:span text:style-name="T2">意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姓名／單位名稱：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">聯絡電話：</text:p>
          </table:table-cell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1">聯絡E-mail：</text:p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1">對應點次：</text:p>
          </table:table-cell>
          <table:table-cell table:style-name="表格1.B4" table:number-columns-spanned="2" office:value-type="string">
            <text:p text:style-name="P1">對應機關：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行動回應表內容修改建議：</text:p>
            <text:p text:style-name="P2">(提醒：請具體說明其關聯及增(減)列之必要性，以利對應機關參考修正。)</text:p>
            <text:list xml:id="list3009527977" text:style-name="L1">
              <text:list-item>
                <text:p text:style-name="P4">背景/問題分析：</text:p>
              </text:list-item>
              <text:list-item>
                <text:p text:style-name="P4">行動：</text:p>
              </text:list-item>
              <text:list-item>
                <text:p text:style-name="P4">關鍵績效指標：</text:p>
              </text:list-item>
              <text:list-item>
                <text:p text:style-name="P4">時程：</text:p>
              </text:list-item>
              <text:list-item>
                <text:p text:style-name="P4">管考建議：</text:p>
              </text:list-item>
              <text:list-item>
                <text:p text:style-name="P4">其他：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對應點次：</text:p>
          </table:table-cell>
          <table:covered-table-cell/>
          <table:table-cell table:style-name="表格1.C6" office:value-type="string">
            <text:p text:style-name="P1">對應機關：</text:p>
          </table:table-cell>
        </table:table-row>
        <table:table-row table:style-name="表格1.7">
          <table:table-cell table:style-name="表格1.A7" table:number-columns-spanned="3" office:value-type="string">
            <text:p text:style-name="P1">行動回應表內容修改建議：</text:p>
            <text:p text:style-name="P2">(提醒：請具體說明其關聯及增(減)列之必要性，以利對應機關參考修正。)</text:p>
            <text:list xml:id="list2735452372" text:style-name="L2">
              <text:list-item>
                <text:p text:style-name="P5">背景/問題分析：</text:p>
              </text:list-item>
              <text:list-item>
                <text:p text:style-name="P5">行動：</text:p>
              </text:list-item>
              <text:list-item>
                <text:p text:style-name="P5">關鍵績效指標：</text:p>
              </text:list-item>
              <text:list-item>
                <text:p text:style-name="P5">時程：</text:p>
              </text:list-item>
              <text:list-item>
                <text:p text:style-name="P5">管考建議：</text:p>
              </text:list-item>
              <text:list-item>
                <text:p text:style-name="P5">其他：</text:p>
              </text:list-item>
            </text:list>
          </table:table-cell>
          <table:covered-table-cell/>
          <table:covered-table-cell/>
        </table:table-row>
      </table:table>
      <text:p text:style-name="P3"><text:soft-page-break/>備註：</text:p>
      <text:list xml:id="list1452998476" text:style-name="L3">
        <text:list-item>
          <text:p text:style-name="P6">請依需求自行新增表列。</text:p>
        </text:list-item>
        <text:list-item>
          <text:p text:style-name="P7"><text:span text:style-name="預設段落字型"><text:span text:style-name="T3">請於</text:span></text:span><text:span text:style-name="預設段落字型"><text:span text:style-name="T5">112年3月31日（星期五）</text:span></text:span><text:span text:style-name="預設段落字型"><text:span text:style-name="T3">以前以電子郵件寄至</text:span></text:span><text:a xlink:type="simple" xlink:href="mailto:sfaa0492@sfaa.gov.tw" office:target-frame-name="_top" xlink:show="replace" text:style-name="Internet_20_link" text:visited-style-name="Visited_20_Internet_20_Link"><text:span text:style-name="超連結"><text:span text:style-name="T3">sfaa0492@sfaa.gov.tw</text:span></text:span></text:a><text:span text:style-name="超連結"><text:span text:style-name="T4"> </text:span></text:span><text:span text:style-name="預設段落字型"><text:span text:style-name="T3">(聯絡人：王小姐，04-22586612)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伍雪苹</meta:initial-creator>
    <dc:creator>User</dc:creator>
    <meta:creation-date>2023-03-01T06:23:00Z</meta:creation-date>
    <dc:date>2023-03-01T06:23:00Z</dc:date>
    <meta:editing-cycles>2</meta:editing-cycles>
    <meta:editing-duration>PT0S</meta:editing-duration>
    <meta:document-statistic meta:table-count="1" meta:image-count="0" meta:object-count="0" meta:page-count="2" meta:paragraph-count="27" meta:word-count="286" meta:character-count="339" meta:non-whitespace-character-count="338"/>
    <meta:template xlink:type="simple" xlink:actuate="onRequest" xlink:title="" xlink:href="../../Downloads/A21000000I_1120660179_doc2_Attach3%20(2).odt/Normal.dotm"/>
  </office:meta>
</office:document-meta>
</file>