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788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1.5pt solid #000000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/>
    </style:style>
    <style:style style:name="表格1.19" style:family="table-row">
      <style:table-row-properties style:min-row-height="0.192cm"/>
    </style:style>
    <style:style style:name="表格1.20" style:family="table-row">
      <style:table-row-properties style:min-row-height="0.208cm"/>
    </style:style>
    <style:style style:name="表格1.22" style:family="table-row">
      <style:table-row-properties style:min-row-height="0.113cm"/>
    </style:style>
    <style:style style:name="表格1.23" style:family="table-row">
      <style:table-row-properties style:min-row-height="0.129cm"/>
    </style:style>
    <style:style style:name="表格1.24" style:family="table-row">
      <style:table-row-properties style:min-row-height="0.148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 fo:text-align="end" style:justify-single-word="false"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top="0.423cm" fo:margin-bottom="0cm" style:contextual-spacing="false"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矯正署基隆監獄工友駕駛甄選履歷表 <text:s text:c="39"/></text:span></text:span><text:span text:style-name="預設段落字型"><text:span text:style-name="T2">應徵職缺：□工友□駕駛</text:span></text:span><text:span text:style-name="預設段落字型"><text:span text:style-name="T3"> <text:s text:c="9"/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4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  <text:p text:style-name="P5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P3">109年</text:p>
          </table:table-cell>
          <table:table-cell table:style-name="表格1.B2" table:number-columns-spanned="4" office:value-type="string">
            <text:p text:style-name="P3">110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11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領有</text:p>
            <text:p text:style-name="P1">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5">□職業小客車 □職業大客車□其他 </text:span></text:span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0" office:value-type="string">
            <text:p text:style-name="P1">簡要自傳</text:p>
          </table:table-cell>
          <table:table-cell table:style-name="表格1.H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5">應徵人簽名： 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法務部調查局甄選工友履歷表</dc:title>
    <meta:initial-creator>MJIB</meta:initial-creator>
    <meta:creation-date>2020-03-24T07:45:00Z</meta:creation-date>
    <dc:date>2023-02-06T10:23:25.345000000</dc:date>
    <meta:print-date>2013-04-18T09:25:00Z</meta:print-date>
    <meta:editing-cycles>6</meta:editing-cycles>
    <meta:editing-duration>PT2M11S</meta:editing-duration>
    <meta:document-statistic meta:table-count="1" meta:image-count="0" meta:object-count="0" meta:page-count="1" meta:paragraph-count="38" meta:word-count="187" meta:character-count="298" meta:non-whitespace-character-count="193"/>
    <meta:template xlink:type="simple" xlink:actuate="onRequest" xlink:title="" xlink:href="Normal"/>
  </office:meta>
</office:document-meta>
</file>