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8AF9D3A545D3014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1.6cm" fo:margin-right="-1.401cm" fo:orphans="2" fo:widows="2" fo:hyphenation-ladder-count="no-limit" fo:text-indent="-1.6cm" style:auto-text-indent="false" style:page-number="auto" fo:background-color="transparent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8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loext:opacity="100%" style:font-name="標楷體" fo:font-size="14pt" officeooo:paragraph-rsid="002a6e8a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6">六、薪資待遇：駕駛功餉薪點120~170(月支報酬$32,500元~38,170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8"><text:s text:c="6"/>知書(證明書)影本、最近3個月內公立醫院體格檢查表、獎懲等相關資料影本(駕駛應檢附職業小客車以上駕照影本)，並留聯絡電話（日、夜）、聯絡地址及電子信箱。</text:p>
      <text:p text:style-name="P7">（三）報名日期：1<text:span text:style-name="T3">13</text:span>年3月1日前(以本監收件為準)以掛號方式郵寄或親送至「20143基隆市信義區東光路199號-法務部矯正署基隆監獄總務科」收，並請於信封封面註明「參加駕駛甄選」，逾期不予受理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3"><text:span text:style-name="預設段落字型"><text:span text:style-name="T1">九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8AF9D3A545D30144.gif" xlink:type="simple" xlink:show="embed" xlink:actuate="onLoad" draw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lpc594</meta:initial-creator>
    <meta:creation-date>2019-10-24T02:36:00Z</meta:creation-date>
    <dc:date>2024-01-15T17:31:41.221000000</dc:date>
    <meta:print-date>2019-01-02T01:22:00Z</meta:print-date>
    <meta:editing-cycles>32</meta:editing-cycles>
    <meta:editing-duration>PT1H4M8S</meta:editing-duration>
    <meta:document-statistic meta:table-count="0" meta:image-count="1" meta:object-count="0" meta:page-count="1" meta:paragraph-count="20" meta:word-count="604" meta:character-count="657" meta:non-whitespace-character-count="649"/>
    <meta:template xlink:type="simple" xlink:actuate="onRequest" xlink:title="" xlink:href="../108年駕駛甄選簡章.odt/Normal"/>
  </office:meta>
</office:document-meta>
</file>