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8784in"/>
    </style:style>
    <style:style style:name="TableColumn21" style:family="table-column">
      <style:table-column-properties style:column-width="1.9402in"/>
    </style:style>
    <style:style style:name="TableColumn22" style:family="table-column">
      <style:table-column-properties style:column-width="0.1986in"/>
    </style:style>
    <style:style style:name="TableColumn23" style:family="table-column">
      <style:table-column-properties style:column-width="0.2986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1.1513in"/>
    </style:style>
    <style:style style:name="TableColumn26" style:family="table-column">
      <style:table-column-properties style:column-width="0.2097in"/>
    </style:style>
    <style:style style:name="TableColumn27" style:family="table-column">
      <style:table-column-properties style:column-width="1.7312in"/>
    </style:style>
    <style:style style:name="Table19" style:family="table">
      <style:table-properties style:width="6.7in" fo:margin-left="0in" table:align="lef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787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2715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2909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2604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row-height="0.4722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4722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5388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104in"/>
    </style:style>
    <style:style style:name="TableCell16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04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104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104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104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104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104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104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104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104in"/>
    </style:style>
    <style:style style:name="P19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基隆</text:span><text:span text:style-name="T3">監獄</text:span><text:span text:style-name="T4">工友駕駛甄選履歷表</text:span><text:span text:style-name="T5"><text:s text:c="40"/></text:span><text:span text:style-name="T6">應徵職缺：</text:span><text:span text:style-name="T7">□</text:span><text:span text:style-name="T8">工友</text:span><text:span text:style-name="T9">□</text:span><text:span text:style-name="T10">駕駛</text:span><text:span text:style-name="T11"><text:s text:c="10"/></text:span><text:span text:style-name="T12">填表日期：</text:span><text:span text:style-name="T13">107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><text:s/>□男<text:s text:c="3"/>□女</text:p>
          </table:table-cell>
          <table:covered-table-cell/>
          <table:table-cell table:style-name="TableCell37" table:number-rows-spanned="4">
            <text:p text:style-name="P38">黏貼最近1年內</text:p>
            <text:p text:style-name="P39"><text:span text:style-name="T40">正面半身光面照片</text:span></text:p>
          </table:table-cell>
        </table:table-row>
        <table:table-row table:style-name="TableRow41">
          <table:table-cell table:style-name="TableCell42">
            <text:p text:style-name="P43">年齡</text:p>
          </table:table-cell>
          <table:table-cell table:style-name="TableCell44" table:number-columns-spanned="2">
            <text:p text:style-name="P45"><text:s text:c="3"/>年<text:s text:c="2"/>月<text:s text:c="2"/>日生<text:s text:c="4"/>歲</text:p>
          </table:table-cell>
          <table:covered-table-cell/>
          <table:table-cell table:style-name="TableCell46" table:number-columns-spanned="2">
            <text:p text:style-name="P47">婚姻</text:p>
          </table:table-cell>
          <table:covered-table-cell/>
          <table:table-cell table:style-name="TableCell48" table:number-columns-spanned="2">
            <text:p text:style-name="P49">□已婚<text:s/>□未婚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現職服務機關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2">
            <text:p text:style-name="P59">□工友<text:s/>□技工</text:p>
            <text:p text:style-name="P60">□司機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6">
            <text:p text:style-name="P66">學校：</text:p>
            <text:p text:style-name="P67">科系：</text:p>
            <text:p text:style-name="P6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4">
            <text:p text:style-name="P72">經歷</text:p>
          </table:table-cell>
          <table:table-cell table:style-name="TableCell73" table:number-columns-spanned="3">
            <text:p text:style-name="P74">機關名稱</text:p>
          </table:table-cell>
          <table:covered-table-cell/>
          <table:covered-table-cell/>
          <table:table-cell table:style-name="TableCell75" table:number-columns-spanned="3">
            <text:p text:style-name="P76">職稱</text:p>
          </table:table-cell>
          <table:covered-table-cell/>
          <table:covered-table-cell/>
          <table:table-cell table:style-name="TableCell77">
            <text:p text:style-name="P78">起迄年月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>
            <text:p text:style-name="P117">(宅)</text:p>
          </table:table-cell>
          <table:table-cell table:style-name="TableCell118" table:number-columns-spanned="4">
            <text:p text:style-name="P119"><text:span text:style-name="T120">(</text:span><text:span text:style-name="T121">公</text:span><text:span text:style-name="T122">)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(</text:span><text:span text:style-name="T126">手機</text:span><text:span text:style-name="T127">)</text:span>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最近三年</text:p>
            <text:p text:style-name="P131">考績等第</text:p>
          </table:table-cell>
          <table:table-cell table:style-name="TableCell132">
            <text:p text:style-name="P133">104年</text:p>
          </table:table-cell>
          <table:table-cell table:style-name="TableCell134" table:number-columns-spanned="4">
            <text:p text:style-name="P135">105年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106年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領有</text:p>
            <text:p text:style-name="P149">駕照</text:p>
          </table:table-cell>
          <table:table-cell table:style-name="TableCell150" table:number-columns-spanned="7">
            <text:p text:style-name="P151"><text:span text:style-name="T152">□</text:span><text:span text:style-name="T153">職業小客車</text:span><text:span text:style-name="T154"><text:s/>□</text:span><text:span text:style-name="T155">職業大客車</text:span><text:span text:style-name="T156">□</text:span><text:span text:style-name="T157">其他</text:span><text:span text:style-name="T158"><text:s/></text:span><text:span text:style-name="T15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10">
            <text:p text:style-name="P162">簡要自傳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text:s text:c="35"/></text:span><text:span text:style-name="T20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履歷表</dc:title>
    <meta:initial-creator>MJIB</meta:initial-creator>
    <dc:creator>klpc594</dc:creator>
    <meta:creation-date>2018-04-13T07:46:00Z</meta:creation-date>
    <dc:date>2018-04-13T07:46:00Z</dc:date>
    <meta:print-date>2013-04-18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