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2"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Serif1" svg:font-family="'MS Seri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樣式3">
      <style:paragraph-properties fo:margin-left="2.9cm" fo:margin-right="0cm" fo:text-align="justify" style:justify-single-word="false" fo:text-indent="-2.9cm" style:auto-text-indent="false"/>
    </style:style>
    <style:style style:name="P2"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style>
    <style:style style:name="P3"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style>
    <style:style style:name="P4" style:family="paragraph" style:parent-style-name="樣式19">
      <style:paragraph-properties fo:margin-left="2.85cm" fo:margin-right="0cm" fo:line-height="0.635cm" fo:text-indent="-0.85cm" style:auto-text-indent="false"/>
    </style:style>
    <style:style style:name="P5" style:family="paragraph" style:parent-style-name="樣式19">
      <style:paragraph-properties fo:margin-left="2.85cm" fo:margin-right="0cm" fo:line-height="0.635cm" fo:text-indent="-0.85cm" style:auto-text-indent="false"/>
      <style:text-properties style:font-name="Times New Roman" style:font-name-asian="標楷體"/>
    </style:style>
    <style:style style:name="P6"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style>
    <style:style style:name="P7" style:family="paragraph" style:parent-style-name="樣式7">
      <style:paragraph-properties fo:text-align="justify" style:justify-single-word="false"/>
    </style:style>
    <style:style style:name="P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9"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10" style:family="paragraph" style:parent-style-name="樣式7">
      <style:paragraph-properties fo:margin-left="0cm" fo:margin-right="0cm" fo:text-align="justify" style:justify-single-word="false" fo:text-indent="0cm" style:auto-text-indent="false"/>
      <style:text-properties fo:font-size="14pt" officeooo:paragraph-rsid="000ad832" style:font-name-asian="標楷體" style:font-size-asian="14pt"/>
    </style:style>
    <style:style style:name="P11" style:family="paragraph" style:parent-style-name="樣式7">
      <style:paragraph-properties fo:margin-left="0cm" fo:margin-right="0cm" fo:text-align="justify" style:justify-single-word="false" fo:text-indent="0cm" style:auto-text-indent="false"/>
    </style:style>
    <style:style style:name="P12" style:family="paragraph" style:parent-style-name="樣式7">
      <style:paragraph-properties fo:margin-left="0cm" fo:margin-right="0cm" fo:text-align="justify" style:justify-single-word="false" fo:text-indent="0cm" style:auto-text-indent="false"/>
      <style:text-properties officeooo:paragraph-rsid="0001b1ce"/>
    </style:style>
    <style:style style:name="P13" style:family="paragraph" style:parent-style-name="樣式7">
      <style:paragraph-properties fo:margin-left="0cm" fo:margin-right="0cm" fo:text-align="justify" style:justify-single-word="false" fo:text-indent="0cm" style:auto-text-indent="false"/>
      <style:text-properties officeooo:paragraph-rsid="0002200a"/>
    </style:style>
    <style:style style:name="P14" style:family="paragraph" style:parent-style-name="樣式7">
      <style:paragraph-properties fo:margin-left="0cm" fo:margin-right="0cm" fo:text-align="justify" style:justify-single-word="false" fo:text-indent="0cm" style:auto-text-indent="false"/>
      <style:text-properties officeooo:paragraph-rsid="0004b80f"/>
    </style:style>
    <style:style style:name="P15" style:family="paragraph" style:parent-style-name="樣式7">
      <style:paragraph-properties fo:margin-left="0cm" fo:margin-right="0cm" fo:text-align="justify" style:justify-single-word="false" fo:text-indent="0cm" style:auto-text-indent="false"/>
      <style:text-properties officeooo:paragraph-rsid="0008232d"/>
    </style:style>
    <style:style style:name="P16" style:family="paragraph" style:parent-style-name="樣式7">
      <style:paragraph-properties fo:margin-left="0cm" fo:margin-right="0cm" fo:text-align="justify" style:justify-single-word="false" fo:text-indent="0cm" style:auto-text-indent="false"/>
      <style:text-properties officeooo:paragraph-rsid="000d88b3"/>
    </style:style>
    <style:style style:name="P17" style:family="paragraph" style:parent-style-name="樣式7">
      <style:paragraph-properties fo:margin-left="0cm" fo:margin-right="0cm" fo:text-align="justify" style:justify-single-word="false" fo:text-indent="0cm" style:auto-text-indent="false"/>
      <style:text-properties officeooo:paragraph-rsid="0012619c"/>
    </style:style>
    <style:style style:name="P18" style:family="paragraph" style:parent-style-name="樣式7">
      <style:paragraph-properties fo:margin-left="0cm" fo:margin-right="0cm" fo:text-align="justify" style:justify-single-word="false" fo:text-indent="0cm" style:auto-text-indent="false"/>
      <style:text-properties officeooo:paragraph-rsid="00129bdc"/>
    </style:style>
    <style:style style:name="P19" style:family="paragraph" style:parent-style-name="樣式7">
      <style:paragraph-properties fo:margin-left="2.387cm" fo:margin-right="0cm" fo:text-align="justify" style:justify-single-word="false" fo:text-indent="-0.415cm" style:auto-text-indent="false"/>
    </style:style>
    <style:style style:name="P20" style:family="paragraph" style:parent-style-name="樣式7">
      <style:paragraph-properties fo:margin-left="2.591cm" fo:margin-right="0cm" fo:text-align="justify" style:justify-single-word="false" fo:text-indent="-2.401cm" style:auto-text-indent="false"/>
    </style:style>
    <style:style style:name="P21" style:family="paragraph" style:parent-style-name="樣式7">
      <style:paragraph-properties fo:margin-left="2.3cm" fo:margin-right="0cm" fo:text-align="justify" style:justify-single-word="false" fo:text-indent="-2.3cm" style:auto-text-indent="false"/>
    </style:style>
    <style:style style:name="P22" style:family="paragraph" style:parent-style-name="樣式7">
      <style:paragraph-properties fo:margin-left="2.701cm" fo:margin-right="0cm" fo:text-align="justify" style:justify-single-word="false" fo:text-indent="-2.701cm" style:auto-text-indent="false"/>
    </style:style>
    <style:style style:name="P23" style:family="paragraph" style:parent-style-name="樣式7">
      <style:paragraph-properties fo:margin-left="3.701cm" fo:margin-right="0cm" fo:text-align="justify" style:justify-single-word="false" fo:text-indent="-3.701cm" style:auto-text-indent="false"/>
    </style:style>
    <style:style style:name="P24" style:family="paragraph" style:parent-style-name="樣式7">
      <style:paragraph-properties fo:margin-left="3.701cm" fo:margin-right="0cm" fo:text-align="justify" style:justify-single-word="false" fo:text-indent="-3.701cm" style:auto-text-indent="false"/>
      <style:text-properties officeooo:paragraph-rsid="000ad832"/>
    </style:style>
    <style:style style:name="P25" style:family="paragraph" style:parent-style-name="樣式7">
      <style:paragraph-properties fo:margin-left="2.251cm" fo:margin-right="0cm" fo:text-align="justify" style:justify-single-word="false" fo:text-indent="-2.251cm" style:auto-text-indent="false"/>
    </style:style>
    <style:style style:name="P26" style:family="paragraph" style:parent-style-name="樣式7">
      <style:paragraph-properties fo:margin-left="3cm" fo:margin-right="0cm" fo:text-align="justify" style:justify-single-word="false" fo:text-indent="-3cm" style:auto-text-indent="false"/>
    </style:style>
    <style:style style:name="P27" style:family="paragraph" style:parent-style-name="樣式7">
      <style:paragraph-properties fo:margin-left="3.9cm" fo:margin-right="0cm" fo:text-align="justify" style:justify-single-word="false" fo:text-indent="-3.9cm" style:auto-text-indent="false"/>
    </style:style>
    <style:style style:name="P28" style:family="paragraph" style:parent-style-name="樣式7">
      <style:paragraph-properties fo:margin-left="4.001cm" fo:margin-right="0cm" fo:text-indent="-4.001cm" style:auto-text-indent="false"/>
    </style:style>
    <style:style style:name="P29" style:family="paragraph" style:parent-style-name="樣式7">
      <style:paragraph-properties fo:margin-left="4.001cm" fo:margin-right="0cm" fo:text-align="justify" style:justify-single-word="false" fo:text-indent="-4.001cm" style:auto-text-indent="false"/>
    </style:style>
    <style:style style:name="P30" style:family="paragraph" style:parent-style-name="樣式7">
      <style:paragraph-properties fo:margin-left="4.022cm" fo:margin-right="0cm" fo:text-align="justify" style:justify-single-word="false" fo:text-indent="-4.022cm" style:auto-text-indent="false"/>
    </style:style>
    <style:style style:name="P31" style:family="paragraph" style:parent-style-name="樣式7">
      <style:paragraph-properties fo:margin-left="1.482cm" fo:margin-right="0cm" fo:text-align="justify" style:justify-single-word="false" fo:text-indent="0cm" style:auto-text-indent="false"/>
    </style:style>
    <style:style style:name="P32" style:family="paragraph" style:parent-style-name="樣式7">
      <style:paragraph-properties fo:margin-left="1.482cm" fo:margin-right="0cm" fo:text-align="justify" style:justify-single-word="false" fo:text-indent="0cm" style:auto-text-indent="false"/>
      <style:text-properties officeooo:paragraph-rsid="0002200a"/>
    </style:style>
    <style:style style:name="P33" style:family="paragraph" style:parent-style-name="樣式7">
      <style:paragraph-properties fo:margin-left="1.482cm" fo:margin-right="0cm" fo:text-align="justify" style:justify-single-word="false" fo:text-indent="0cm" style:auto-text-indent="false">
        <style:tab-stops>
          <style:tab-stop style:position="2.963cm"/>
        </style:tab-stops>
      </style:paragraph-properties>
      <style:text-properties fo:font-size="14pt" fo:letter-spacing="normal" style:text-underline-style="solid" style:text-underline-width="auto" style:text-underline-color="font-color" style:font-name-asian="Times New Roman" style:font-size-asian="14pt" style:font-name-complex="Times New Roman"/>
    </style:style>
    <style:style style:name="P34" style:family="paragraph" style:parent-style-name="樣式7">
      <style:paragraph-properties fo:margin-left="3.669cm" fo:margin-right="0cm" fo:text-align="justify" style:justify-single-word="false" fo:text-indent="-0.473cm" style:auto-text-indent="false"/>
    </style:style>
    <style:style style:name="P35" style:family="paragraph" style:parent-style-name="樣式7">
      <style:paragraph-properties fo:margin-left="4.022cm" fo:margin-right="0cm" fo:text-align="justify" style:justify-single-word="false" fo:text-indent="-0.402cm" style:auto-text-indent="false" style:line-break="strict"/>
    </style:style>
    <style:style style:name="P36" style:family="paragraph" style:parent-style-name="樣式7">
      <style:paragraph-properties fo:margin-left="3.171cm" fo:margin-right="0cm" fo:text-align="justify" style:justify-single-word="false" fo:text-indent="-3.171cm" style:auto-text-indent="false"/>
    </style:style>
    <style:style style:name="P37" style:family="paragraph" style:parent-style-name="樣式7">
      <style:paragraph-properties fo:margin-left="3.175cm" fo:margin-right="0cm" fo:text-align="justify" style:justify-single-word="false" fo:text-indent="-3.175cm" style:auto-text-indent="false"/>
    </style:style>
    <style:style style:name="P38" style:family="paragraph" style:parent-style-name="樣式7">
      <style:paragraph-properties fo:margin-left="3.175cm" fo:margin-right="0cm" fo:text-align="justify" style:justify-single-word="false" fo:text-indent="-3.175cm" style:auto-text-indent="false">
        <style:tab-stops>
          <style:tab-stop style:position="1.72cm"/>
        </style:tab-stops>
      </style:paragraph-properties>
    </style:style>
    <style:style style:name="P39" style:family="paragraph" style:parent-style-name="樣式7">
      <style:paragraph-properties fo:margin-left="3.175cm" fo:margin-right="0cm" fo:text-align="justify" style:justify-single-word="false" fo:text-indent="-3.175cm" style:auto-text-indent="false"/>
      <style:text-properties officeooo:paragraph-rsid="0002200a"/>
    </style:style>
    <style:style style:name="P40" style:family="paragraph" style:parent-style-name="樣式7">
      <style:paragraph-properties fo:margin-left="4.177cm" fo:margin-right="0cm" fo:text-align="justify" style:justify-single-word="false" fo:text-indent="-0.418cm" style:auto-text-indent="false"/>
    </style:style>
    <style:style style:name="P41" style:family="paragraph" style:parent-style-name="樣式7">
      <style:paragraph-properties fo:margin-left="2.679cm" fo:margin-right="0cm" fo:text-align="justify" style:justify-single-word="false" fo:text-indent="-1.199cm" style:auto-text-indent="false"/>
    </style:style>
    <style:style style:name="P42" style:family="paragraph" style:parent-style-name="樣式7">
      <style:paragraph-properties fo:margin-left="3.2cm" fo:margin-right="0cm" fo:text-align="justify" style:justify-single-word="false" fo:text-indent="-3.2cm" style:auto-text-indent="false"/>
    </style:style>
    <style:style style:name="P43" style:family="paragraph" style:parent-style-name="樣式7">
      <style:paragraph-properties fo:margin-left="3.18cm" fo:margin-right="0cm" fo:text-align="justify" style:justify-single-word="false" fo:text-indent="-1.199cm" style:auto-text-indent="false"/>
      <style:text-properties fo:font-size="14pt" fo:letter-spacing="normal" style:font-name-asian="標楷體" style:font-size-asian="14pt"/>
    </style:style>
    <style:style style:name="P44" style:family="paragraph" style:parent-style-name="樣式7">
      <style:paragraph-properties fo:margin-left="3.18cm" fo:margin-right="0cm" fo:text-align="justify" style:justify-single-word="false" fo:text-indent="-1.199cm" style:auto-text-indent="false"/>
    </style:style>
    <style:style style:name="P45" style:family="paragraph" style:parent-style-name="樣式7">
      <style:paragraph-properties fo:margin-left="3.18cm" fo:margin-right="0cm" fo:text-align="justify" style:justify-single-word="false" fo:text-indent="-1.199cm" style:auto-text-indent="false"/>
      <style:text-properties officeooo:paragraph-rsid="0008232d"/>
    </style:style>
    <style:style style:name="P46" style:family="paragraph" style:parent-style-name="樣式7">
      <style:paragraph-properties fo:margin-left="3.18cm" fo:margin-right="0cm" fo:text-align="justify" style:justify-single-word="false" fo:text-indent="-1.199cm" style:auto-text-indent="false"/>
      <style:text-properties officeooo:paragraph-rsid="000ad832"/>
    </style:style>
    <style:style style:name="P47" style:family="paragraph" style:parent-style-name="樣式7">
      <style:paragraph-properties fo:margin-left="2.536cm" fo:margin-right="0cm" fo:text-align="justify" style:justify-single-word="false" fo:text-indent="-0.42cm" style:auto-text-indent="false"/>
    </style:style>
    <style:style style:name="P48" style:family="paragraph" style:parent-style-name="樣式7">
      <style:paragraph-properties fo:margin-left="2.117cm" fo:margin-right="0cm" fo:text-align="justify" style:justify-single-word="false" fo:text-indent="0cm" style:auto-text-indent="false"/>
      <style:text-properties fo:font-size="14pt" fo:letter-spacing="normal" style:font-size-asian="14pt"/>
    </style:style>
    <style:style style:name="P49"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style>
    <style:style style:name="P50" style:family="paragraph" style:parent-style-name="樣式7">
      <style:paragraph-properties fo:margin-left="1.984cm" fo:margin-right="0cm" fo:text-align="justify" style:justify-single-word="false" fo:text-indent="0cm" style:auto-text-indent="false"/>
    </style:style>
    <style:style style:name="P51" style:family="paragraph" style:parent-style-name="樣式7">
      <style:paragraph-properties fo:margin-left="1.984cm" fo:margin-right="0cm" fo:text-align="justify" style:justify-single-word="false" fo:text-indent="0cm" style:auto-text-indent="false"/>
      <style:text-properties officeooo:paragraph-rsid="000ad832"/>
    </style:style>
    <style:style style:name="P52" style:family="paragraph" style:parent-style-name="樣式7">
      <style:paragraph-properties fo:margin-left="4.815cm" fo:margin-right="0cm" fo:text-align="justify" style:justify-single-word="false" fo:text-indent="-4.815cm" style:auto-text-indent="false"/>
    </style:style>
    <style:style style:name="P53" style:family="paragraph" style:parent-style-name="樣式7">
      <style:paragraph-properties fo:margin-left="3.701cm" fo:margin-right="-0.753cm" fo:text-align="justify" style:justify-single-word="false" fo:text-indent="-3.701cm" style:auto-text-indent="false"/>
    </style:style>
    <style:style style:name="P54" style:family="paragraph" style:parent-style-name="樣式7">
      <style:paragraph-properties fo:margin-left="3.701cm" fo:margin-right="0cm" fo:text-align="justify" style:justify-single-word="false" fo:text-indent="-0.526cm" style:auto-text-indent="false"/>
    </style:style>
    <style:style style:name="P55" style:family="paragraph" style:parent-style-name="樣式7">
      <style:paragraph-properties fo:margin-left="3.212cm" fo:margin-right="0cm" fo:text-align="justify" style:justify-single-word="false" fo:text-indent="-1.235cm" style:auto-text-indent="false"/>
    </style:style>
    <style:style style:name="P56" style:family="paragraph" style:parent-style-name="樣式7">
      <style:paragraph-properties fo:margin-left="3.18cm" fo:margin-right="0cm" fo:text-align="justify" style:justify-single-word="false" fo:text-indent="-0.64cm" style:auto-text-indent="false"/>
    </style:style>
    <style:style style:name="P57" style:family="paragraph" style:parent-style-name="樣式7">
      <style:paragraph-properties fo:margin-left="3.18cm" fo:margin-right="0cm" fo:text-align="justify" style:justify-single-word="false" fo:text-indent="-0.64cm" style:auto-text-indent="false"/>
      <style:text-properties officeooo:paragraph-rsid="000ad832"/>
    </style:style>
    <style:style style:name="P58" style:family="paragraph" style:parent-style-name="樣式7">
      <style:paragraph-properties fo:margin-left="4.14cm" fo:margin-right="0cm" fo:text-align="justify" style:justify-single-word="false" fo:text-indent="-1.6cm" style:auto-text-indent="false"/>
    </style:style>
    <style:style style:name="P59" style:family="paragraph" style:parent-style-name="樣式7">
      <style:paragraph-properties fo:margin-left="3.15cm" fo:margin-right="0cm" fo:text-align="justify" style:justify-single-word="false" fo:text-indent="-3.15cm" style:auto-text-indent="false"/>
    </style:style>
    <style:style style:name="P60" style:family="paragraph" style:parent-style-name="樣式7">
      <style:paragraph-properties fo:margin-left="2.658cm" fo:margin-right="0cm" fo:text-align="justify" style:justify-single-word="false" fo:text-indent="-2.401cm" style:auto-text-indent="false"/>
    </style:style>
    <style:style style:name="P61"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style>
    <style:style style:name="P62"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style>
    <style:style style:name="P63" style:family="paragraph" style:parent-style-name="樣式7">
      <style:paragraph-properties fo:margin-left="2.611cm" fo:margin-right="0cm" fo:text-align="justify" style:justify-single-word="false" fo:text-indent="-0.494cm" style:auto-text-indent="false"/>
    </style:style>
    <style:style style:name="P64" style:family="paragraph" style:parent-style-name="樣式7">
      <style:paragraph-properties fo:margin-left="0cm" fo:margin-right="0cm" fo:text-align="justify" style:justify-single-word="false" fo:text-indent="1.976cm" style:auto-text-indent="false"/>
    </style:style>
    <style:style style:name="P65" style:family="paragraph" style:parent-style-name="樣式7">
      <style:paragraph-properties fo:margin-left="2.459cm" fo:margin-right="0cm" fo:text-align="justify" style:justify-single-word="false" fo:text-indent="-0.494cm" style:auto-text-indent="false"/>
    </style:style>
    <style:style style:name="P66" style:family="paragraph" style:parent-style-name="樣式7">
      <style:paragraph-properties fo:margin-left="2.443cm" fo:margin-right="0cm" fo:text-align="justify" style:justify-single-word="false" fo:text-indent="-0.538cm" style:auto-text-indent="false"/>
    </style:style>
    <style:style style:name="P67" style:family="paragraph" style:parent-style-name="樣式7">
      <style:paragraph-properties fo:margin-left="3.168cm" fo:margin-right="0cm" fo:text-align="justify" style:justify-single-word="false" fo:text-indent="-0.628cm" style:auto-text-indent="false"/>
    </style:style>
    <style:style style:name="P68" style:family="paragraph" style:parent-style-name="樣式7">
      <style:paragraph-properties fo:margin-left="1.972cm" fo:margin-right="0cm" fo:text-align="justify" style:justify-single-word="false" fo:text-indent="0.004cm" style:auto-text-indent="false"/>
      <style:text-properties fo:font-size="14pt" fo:letter-spacing="normal" style:font-name-asian="標楷體" style:font-size-asian="14pt"/>
    </style:style>
    <style:style style:name="P69" style:family="paragraph" style:parent-style-name="樣式19">
      <style:paragraph-properties fo:margin-left="3.096cm" fo:margin-right="0cm" fo:line-height="0.635cm" fo:text-indent="-1.097cm" style:auto-text-indent="false"/>
    </style:style>
    <style:style style:name="P70" style:family="paragraph" style:parent-style-name="Standard">
      <style:paragraph-properties fo:line-height="0.635cm" fo:text-align="end" style:justify-single-word="false"/>
    </style:style>
    <style:style style:name="P71" style:family="paragraph" style:parent-style-name="Standard">
      <style:paragraph-properties fo:line-height="1.129cm"/>
    </style:style>
    <style:style style:name="P72" style:family="paragraph" style:parent-style-name="Standard">
      <style:paragraph-properties fo:line-height="1.129cm"/>
      <style:text-properties officeooo:paragraph-rsid="0014b088"/>
    </style:style>
    <style:style style:name="P73" style:family="paragraph" style:parent-style-name="Standard">
      <style:paragraph-properties fo:line-height="1.129cm"/>
      <style:text-properties fo:font-size="16pt" officeooo:paragraph-rsid="0014b088" style:font-name-asian="Times New Roman" style:font-size-asian="16pt"/>
    </style:style>
    <style:style style:name="P74" style:family="paragraph" style:parent-style-name="Standard">
      <style:paragraph-properties fo:line-height="1.129cm"/>
      <style:text-properties fo:font-size="16pt" officeooo:paragraph-rsid="0014b088" style:font-name-asian="Times New Roman" style:font-size-asian="16pt" style:font-name-complex="標楷體"/>
    </style:style>
    <style:style style:name="P75"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76"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77" style:family="paragraph" style:parent-style-name="Standard">
      <style:paragraph-properties fo:margin-left="1.693cm" fo:margin-right="0cm" fo:line-height="1.129cm" fo:text-indent="3.951cm" style:auto-text-indent="false"/>
    </style:style>
    <style:style style:name="P78" style:family="paragraph" style:parent-style-name="樣式19">
      <style:paragraph-properties fo:margin-left="3.09cm" fo:margin-right="0cm" fo:line-height="0.635cm" fo:text-indent="-0.356cm" style:auto-text-indent="false"/>
      <style:text-properties style:font-name="標楷體" style:font-name-asian="標楷體" style:font-name-complex="標楷體"/>
    </style:style>
    <style:style style:name="P79" style:family="paragraph" style:parent-style-name="樣式7">
      <style:paragraph-properties fo:margin-left="1.501cm" fo:margin-right="0cm" fo:text-align="justify" style:justify-single-word="false" fo:text-indent="-1.501cm" style:auto-text-indent="false"/>
      <style:text-properties fo:font-size="14pt" fo:letter-spacing="normal" officeooo:paragraph-rsid="0002200a" style:font-name-asian="標楷體" style:font-size-asian="14pt"/>
    </style:style>
    <style:style style:name="P80"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81" style:family="paragraph" style:parent-style-name="樣式7">
      <style:paragraph-properties fo:margin-left="2.101cm" fo:margin-right="0cm" fo:text-align="justify" style:justify-single-word="false" fo:text-indent="-2.101cm" style:auto-text-indent="false"/>
      <style:text-properties officeooo:paragraph-rsid="0001b1ce"/>
    </style:style>
    <style:style style:name="P82" style:family="paragraph" style:parent-style-name="樣式7">
      <style:paragraph-properties fo:margin-left="1.501cm" fo:margin-right="0cm" fo:text-align="justify" style:justify-single-word="false" fo:text-indent="0cm" style:auto-text-indent="false"/>
      <style:text-properties officeooo:paragraph-rsid="0002200a"/>
    </style:style>
    <style:style style:name="P83" style:family="paragraph" style:parent-style-name="樣式7">
      <style:paragraph-properties fo:margin-left="3.692cm" fo:margin-right="0cm" fo:text-align="justify" style:justify-single-word="false" fo:text-indent="-1.715cm" style:auto-text-indent="false"/>
      <style:text-properties officeooo:paragraph-rsid="0002200a"/>
    </style:style>
    <style:style style:name="P84" style:family="paragraph" style:parent-style-name="樣式3">
      <style:paragraph-properties fo:margin-left="2.501cm" fo:margin-right="0cm" fo:text-align="justify" style:justify-single-word="false" fo:text-indent="-2.501cm" style:auto-text-indent="false"/>
      <style:text-properties officeooo:paragraph-rsid="0004b80f"/>
    </style:style>
    <style:style style:name="P85" style:family="paragraph" style:parent-style-name="樣式7">
      <style:paragraph-properties fo:margin-left="4.445cm" fo:margin-right="0cm" fo:text-align="justify" style:justify-single-word="false" fo:text-indent="-1.693cm" style:auto-text-indent="false"/>
      <style:text-properties fo:font-size="14pt" style:font-name-asian="標楷體" style:font-size-asian="14pt"/>
    </style:style>
    <style:style style:name="P86" style:family="paragraph" style:parent-style-name="樣式7">
      <style:paragraph-properties fo:margin-left="3.175cm" fo:margin-right="0cm" fo:text-align="justify" style:justify-single-word="false" fo:text-indent="-0.423cm" style:auto-text-indent="false"/>
      <style:text-properties officeooo:paragraph-rsid="000ad832"/>
    </style:style>
    <style:style style:name="P87" style:family="paragraph" style:parent-style-name="樣式7">
      <style:paragraph-properties fo:margin-left="3.175cm" fo:margin-right="0cm" fo:text-align="justify" style:justify-single-word="false" fo:text-indent="-0.423cm" style:auto-text-indent="false"/>
      <style:text-properties fo:font-size="14pt" fo:letter-spacing="normal" officeooo:paragraph-rsid="000ad832" style:font-name-asian="標楷體" style:font-size-asian="14pt"/>
    </style:style>
    <style:style style:name="P88" style:family="paragraph" style:parent-style-name="樣式7">
      <style:paragraph-properties fo:margin-left="1.852cm" fo:margin-right="0cm" fo:text-align="justify" style:justify-single-word="false" fo:text-indent="-1.852cm" style:auto-text-indent="false"/>
      <style:text-properties officeooo:paragraph-rsid="00109f32"/>
    </style:style>
    <style:style style:name="P89" style:family="paragraph" style:parent-style-name="樣式7" style:master-page-name="">
      <loext:graphic-properties draw:fill="none"/>
      <style:paragraph-properties fo:margin-left="2.701cm" fo:margin-right="0cm" fo:line-height="0.635cm" fo:text-align="justify" style:justify-single-word="false" fo:orphans="0" fo:widows="0" fo:text-indent="-3cm" style:auto-text-indent="false" style:page-number="auto" fo:background-color="transparent" style:line-break="normal" style:vertical-align="baseline" style:writing-mode="lr-tb"/>
    </style:style>
    <style:style style:name="P90" style:family="paragraph" style:parent-style-name="樣式7">
      <style:paragraph-properties fo:margin-left="3.161cm" fo:margin-right="0cm" fo:text-align="justify" style:justify-single-word="false" fo:text-indent="-1.196cm" style:auto-text-indent="false"/>
      <style:text-properties officeooo:paragraph-rsid="00129bdc"/>
    </style:style>
    <style:style style:name="P91" style:family="paragraph" style:parent-style-name="Standard">
      <style:paragraph-properties fo:margin-left="0cm" fo:margin-right="0cm" fo:line-height="1.129cm" fo:text-indent="5.644cm" style:auto-text-indent="false"/>
      <style:text-properties officeooo:paragraph-rsid="0014b088"/>
    </style:style>
    <style:style style:name="P92" style:family="paragraph" style:parent-style-name="Standard">
      <style:paragraph-properties fo:margin-left="0cm" fo:margin-right="0cm" fo:line-height="1.129cm" fo:text-indent="5.644cm" style:auto-text-indent="false"/>
      <style:text-properties fo:font-size="16pt" style:font-name-asian="Times New Roman" style:font-size-asian="16pt"/>
    </style:style>
    <style:style style:name="P93" style:family="paragraph" style:parent-style-name="Standard">
      <style:paragraph-properties fo:margin-left="0cm" fo:margin-right="0cm" fo:line-height="1.129cm" fo:text-indent="5.644cm" style:auto-text-indent="false"/>
      <style:text-properties fo:font-size="16pt" officeooo:paragraph-rsid="0014b088" style:font-name-asian="Times New Roman" style:font-size-asian="16pt"/>
    </style:style>
    <style:style style:name="P94" style:family="paragraph" style:parent-style-name="樣式7">
      <style:paragraph-properties fo:margin-left="3.21cm" fo:margin-right="0cm" fo:text-align="justify" style:justify-single-word="false" fo:text-indent="-3.21cm" style:auto-text-indent="false"/>
      <style:text-properties officeooo:paragraph-rsid="0016f50a"/>
    </style:style>
    <style:style style:name="P95" style:family="paragraph" style:parent-style-name="樣式7">
      <style:paragraph-properties fo:margin-left="1.131cm" fo:margin-right="0cm" fo:text-align="justify" style:justify-single-word="false" fo:text-indent="0.986cm" style:auto-text-indent="false"/>
    </style:style>
    <style:style style:name="P96"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97" style:family="paragraph" style:parent-style-name="Standard" style:list-style-name="WW8Num12">
      <style:paragraph-properties fo:margin-left="2cm" fo:margin-right="0cm" fo:text-align="justify" style:justify-single-word="false" fo:text-indent="-2cm" style:auto-text-indent="false"/>
      <style:text-properties fo:font-size="14pt" fo:letter-spacing="normal" style:font-name-asian="標楷體2" style:font-size-asian="14pt"/>
    </style:style>
    <style:style style:name="P98" style:family="paragraph" style:parent-style-name="Standard" style:list-style-name="WW8Num12">
      <style:paragraph-properties fo:margin-left="2cm" fo:margin-right="0cm" fo:text-align="justify" style:justify-single-word="false" fo:text-indent="-2cm" style:auto-text-indent="false"/>
      <style:text-properties fo:font-size="14pt" style:font-name-asian="標楷體2" style:font-size-asian="14pt"/>
    </style:style>
    <style:style style:name="P99" style:family="paragraph" style:parent-style-name="Standard" style:list-style-name="WW8Num12">
      <style:paragraph-properties fo:margin-left="2cm" fo:margin-right="0cm" fo:text-align="justify" style:justify-single-word="false" fo:text-indent="-2cm" style:auto-text-indent="false"/>
      <style:text-properties fo:color="#ff0000" fo:font-size="14pt" fo:letter-spacing="normal" style:font-name-asian="標楷體2" style:font-size-asian="14pt"/>
    </style:style>
    <style:style style:name="P100" style:family="paragraph" style:parent-style-name="Standard" style:list-style-name="WW8Num12">
      <style:paragraph-properties fo:margin-left="2cm" fo:margin-right="0cm" fo:text-align="justify" style:justify-single-word="false" fo:text-indent="-2cm" style:auto-text-indent="false"/>
      <style:text-properties fo:color="#ce181e" fo:font-size="14pt" fo:letter-spacing="normal" fo:font-weight="bold" style:font-name-asian="標楷體2" style:font-size-asian="14pt" style:font-weight-asian="bold" style:font-weight-complex="bold"/>
    </style:style>
    <style:style style:name="P101" style:family="paragraph" style:parent-style-name="Standard" style:list-style-name="WW8Num12">
      <style:paragraph-properties fo:margin-left="1.9cm" fo:margin-right="0cm" fo:text-align="justify" style:justify-single-word="false" fo:text-indent="-1.9cm" style:auto-text-indent="false">
        <style:tab-stops>
          <style:tab-stop style:position="2.007cm"/>
        </style:tab-stops>
      </style:paragraph-properties>
      <style:text-properties fo:font-size="14pt" fo:letter-spacing="normal" style:font-name-asian="標楷體2" style:font-size-asian="14pt"/>
    </style:style>
    <style:style style:name="P102" style:family="paragraph" style:parent-style-name="Standard">
      <style:paragraph-properties fo:margin-left="1.693cm" fo:margin-right="0cm" fo:line-height="1.129cm" fo:text-indent="3.951cm" style:auto-text-indent="false"/>
    </style:style>
    <style:style style:name="P103" style:family="paragraph" style:parent-style-name="樣式7" style:list-style-name="WW8Num12">
      <style:paragraph-properties fo:text-align="justify" style:justify-single-word="false"/>
    </style:style>
    <style:style style:name="P104" style:family="paragraph" style:parent-style-name="樣式7" style:list-style-name="WW8Num12">
      <style:paragraph-properties fo:text-align="justify" style:justify-single-word="false"/>
      <style:text-properties fo:font-size="14pt" fo:letter-spacing="normal" style:font-name-asian="標楷體" style:font-size-asian="14pt"/>
    </style:style>
    <style:style style:name="P105" style:family="paragraph" style:parent-style-name="樣式7" style:list-style-name="WW8Num12">
      <style:paragraph-properties fo:text-align="justify" style:justify-single-word="false"/>
      <style:text-properties fo:font-size="14pt" fo:letter-spacing="normal" officeooo:paragraph-rsid="0001b1ce" style:font-name-asian="標楷體" style:font-size-asian="14pt"/>
    </style:style>
    <style:style style:name="P106" style:family="paragraph" style:parent-style-name="樣式7" style:list-style-name="WW8Num12">
      <style:paragraph-properties fo:text-align="justify" style:justify-single-word="false"/>
      <style:text-properties fo:font-size="14pt" fo:letter-spacing="0.007cm" style:font-name-asian="標楷體" style:font-size-asian="14pt"/>
    </style:style>
    <style:style style:name="P107"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108"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officeooo:paragraph-rsid="0002200a" style:font-name-asian="標楷體" style:font-size-asian="14pt"/>
    </style:style>
    <style:style style:name="P109" style:family="paragraph" style:parent-style-name="樣式7" style:list-style-name="WW8Num12">
      <style:paragraph-properties fo:margin-left="1.501cm" fo:margin-right="0cm" fo:text-align="justify" style:justify-single-word="false" fo:text-indent="-1.501cm" style:auto-text-indent="false"/>
    </style:style>
    <style:style style:name="P110" style:family="paragraph" style:parent-style-name="樣式7" style:list-style-name="WW8Num12">
      <style:paragraph-properties fo:margin-left="1.501cm" fo:margin-right="0cm" fo:text-align="justify" style:justify-single-word="false" fo:text-indent="-1.501cm" style:auto-text-indent="false"/>
      <style:text-properties officeooo:paragraph-rsid="0004b80f"/>
    </style:style>
    <style:style style:name="P111" style:family="paragraph" style:parent-style-name="樣式7" style:list-style-name="WW8Num12">
      <style:paragraph-properties fo:margin-left="1.401cm" fo:margin-right="0cm" fo:text-align="justify" style:justify-single-word="false" fo:text-indent="-1.401cm" style:auto-text-indent="false"/>
      <style:text-properties fo:font-size="14pt" fo:letter-spacing="normal" style:font-name-asian="標楷體" style:font-size-asian="14pt"/>
    </style:style>
    <style:style style:name="P112" style:family="paragraph" style:parent-style-name="樣式7" style:list-style-name="WW8Num12">
      <style:paragraph-properties fo:margin-left="1.6cm" fo:margin-right="0cm" fo:text-align="justify" style:justify-single-word="false" fo:text-indent="-1.6cm" style:auto-text-indent="false"/>
      <style:text-properties fo:font-size="14pt" fo:letter-spacing="0.011cm" style:font-name-asian="標楷體" style:font-size-asian="14pt"/>
    </style:style>
    <style:style style:name="P113"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114"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officeooo:paragraph-rsid="0009f322" style:font-name-asian="標楷體" style:font-size-asian="14pt"/>
    </style:style>
    <style:style style:name="P115"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officeooo:paragraph-rsid="0009f322" style:font-name-asian="標楷體2" style:font-size-asian="14pt"/>
    </style:style>
    <style:style style:name="P116"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1" style:font-size-asian="14pt" style:font-size-complex="14pt"/>
    </style:style>
    <style:style style:name="P117"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style>
    <style:style style:name="P118" style:family="paragraph" style:parent-style-name="樣式7" style:list-style-name="WW8Num12">
      <style:paragraph-properties fo:margin-left="2cm" fo:margin-right="0cm" fo:text-align="justify" style:justify-single-word="false" fo:text-indent="-2cm" style:auto-text-indent="false"/>
    </style:style>
    <style:style style:name="P119" style:family="paragraph" style:parent-style-name="樣式7" style:list-style-name="WW8Num12">
      <style:paragraph-properties fo:margin-left="2cm" fo:margin-right="0cm" fo:text-align="justify" style:justify-single-word="false" fo:text-indent="-2cm" style:auto-text-indent="false"/>
      <style:text-properties officeooo:paragraph-rsid="0008232d"/>
    </style:style>
    <style:style style:name="P120" style:family="paragraph" style:parent-style-name="樣式7" style:list-style-name="WW8Num12">
      <style:paragraph-properties fo:margin-left="2cm" fo:margin-right="0cm" fo:text-align="justify" style:justify-single-word="false" fo:text-indent="-2cm" style:auto-text-indent="false"/>
      <style:text-properties officeooo:paragraph-rsid="000b91d8"/>
    </style:style>
    <style:style style:name="P121" style:family="paragraph" style:parent-style-name="樣式7" style:list-style-name="WW8Num12">
      <style:paragraph-properties fo:margin-left="2cm" fo:margin-right="0cm" fo:text-align="justify" style:justify-single-word="false" fo:text-indent="-2cm" style:auto-text-indent="false"/>
      <style:text-properties officeooo:paragraph-rsid="00140225"/>
    </style:style>
    <style:style style:name="P122" style:family="paragraph" style:parent-style-name="樣式7" style:list-style-name="WW8Num12">
      <style:paragraph-properties fo:margin-left="2cm" fo:margin-right="0cm" fo:text-align="justify" style:justify-single-word="false" fo:text-indent="-2cm" style:auto-text-indent="false"/>
      <style:text-properties style:font-name="標楷體1" fo:font-size="14pt" style:font-name-asian="標楷體1" style:font-size-asian="14pt" style:font-size-complex="14pt"/>
    </style:style>
    <style:style style:name="P123" style:family="paragraph" style:parent-style-name="樣式7" style:list-style-name="WW8Num12">
      <style:paragraph-properties fo:margin-left="2cm" fo:margin-right="0cm" fo:text-align="justify" style:justify-single-word="false" fo:text-indent="-2cm" style:auto-text-indent="false"/>
      <style:text-properties style:font-name="標楷體1" fo:font-size="14pt" officeooo:paragraph-rsid="0018b713" style:font-name-asian="標楷體1" style:font-size-asian="14pt" style:font-size-complex="14pt"/>
    </style:style>
    <style:style style:name="P124" style:family="paragraph" style:parent-style-name="樣式7" style:list-style-name="WW8Num12">
      <style:paragraph-properties fo:margin-left="2cm" fo:margin-right="0cm" fo:text-align="justify" style:justify-single-word="false" fo:text-indent="-2cm" style:auto-text-indent="false"/>
      <style:text-properties style:font-name="標楷體1" fo:font-size="14pt" fo:letter-spacing="normal" officeooo:paragraph-rsid="000ea41e" style:font-name-asian="標楷體1" style:font-size-asian="14pt"/>
    </style:style>
    <style:style style:name="P125" style:family="paragraph" style:parent-style-name="樣式7" style:list-style-name="WW8Num12">
      <style:paragraph-properties fo:margin-left="2cm" fo:margin-right="0cm" fo:text-align="justify" style:justify-single-word="false" fo:text-indent="-2cm" style:auto-text-indent="false"/>
      <style:text-properties style:font-name="標楷體1" fo:font-size="14pt" fo:letter-spacing="normal" officeooo:paragraph-rsid="000ea41e" style:font-name-asian="標楷體1" style:font-size-asian="14pt" style:font-name-complex="標楷體"/>
    </style:style>
    <style:style style:name="P126" style:family="paragraph" style:parent-style-name="樣式7" style:list-style-name="WW8Num12">
      <style:paragraph-properties fo:margin-left="2cm" fo:margin-right="0cm" fo:text-align="justify" style:justify-single-word="false" fo:text-indent="-2cm" style:auto-text-indent="false"/>
      <style:text-properties style:font-name="標楷體1" officeooo:paragraph-rsid="000ea41e" style:font-name-asian="標楷體1"/>
    </style:style>
    <style:style style:name="P127" style:family="paragraph" style:parent-style-name="樣式7" style:list-style-name="WW8Num12">
      <style:paragraph-properties fo:margin-left="1.951cm" fo:margin-right="0cm" fo:text-align="justify" style:justify-single-word="false" fo:text-indent="-1.951cm" style:auto-text-indent="false"/>
      <style:text-properties fo:font-size="14pt" fo:letter-spacing="normal" style:font-name-asian="標楷體" style:font-size-asian="14pt"/>
    </style:style>
    <style:style style:name="P128" style:family="paragraph" style:parent-style-name="樣式7" style:list-style-name="WW8Num12" style:master-page-name="">
      <loext:graphic-properties draw:fill="none"/>
      <style:paragraph-properties fo:margin-left="2.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font-name="標楷體1" officeooo:paragraph-rsid="000ea41e" style:font-name-asian="標楷體1"/>
    </style:style>
    <style:style style:name="P129" style:family="paragraph" style:parent-style-name="樣式7" style:list-style-name="WW8Num12" style:master-page-name="">
      <loext:graphic-properties draw:fill="none"/>
      <style:paragraph-properties fo:margin-left="2.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font-name="標楷體1" fo:font-size="14pt" fo:letter-spacing="normal" officeooo:paragraph-rsid="000ea41e" style:font-name-asian="標楷體1" style:font-size-asian="14pt" style:font-name-complex="標楷體"/>
    </style:style>
    <style:style style:name="P130" style:family="paragraph" style:parent-style-name="樣式7" style:list-style-name="WW8Num12" style:master-page-name="">
      <loext:graphic-properties draw:fill="none"/>
      <style:paragraph-properties fo:margin-left="3.09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font-name="標楷體1" fo:font-size="14pt" fo:letter-spacing="normal" officeooo:paragraph-rsid="000ea41e" style:font-name-asian="標楷體1" style:font-size-asian="14pt" style:font-name-complex="標楷體"/>
    </style:style>
    <style:style style:name="P131" style:family="paragraph" style:parent-style-name="樣式7" style:list-style-name="WW8Num12" style:master-page-name="">
      <loext:graphic-properties draw:fill="none"/>
      <style:paragraph-properties fo:margin-left="2.49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style:font-name="標楷體1" fo:font-size="14pt" fo:letter-spacing="normal" officeooo:paragraph-rsid="000ea41e" style:font-name-asian="標楷體1" style:font-size-asian="14pt" style:font-name-complex="標楷體"/>
    </style:style>
    <style:style style:name="P132" style:family="paragraph" style:parent-style-name="樣式7" style:list-style-name="WW8Num12" style:master-page-name="">
      <loext:graphic-properties draw:fill="none"/>
      <style:paragraph-properties fo:margin-left="2.499cm" fo:margin-right="0cm" fo:line-height="0.635cm" fo:text-align="justify" style:justify-single-word="false" fo:orphans="0" fo:widows="0" fo:text-indent="-2cm" style:auto-text-indent="false" style:page-number="auto" fo:background-color="transparent" style:line-break="normal" style:vertical-align="baseline" style:writing-mode="lr-tb"/>
      <style:text-properties officeooo:paragraph-rsid="000ea41e"/>
    </style:style>
    <style:style style:name="P133" style:family="paragraph" style:parent-style-name="樣式3" style:list-style-name="WW8Num12">
      <style:paragraph-properties fo:margin-left="2cm" fo:margin-right="0cm" fo:text-align="justify" style:justify-single-word="false" fo:text-indent="-2cm" style:auto-text-indent="false"/>
    </style:style>
    <style:style style:name="P134" style:family="paragraph" style:parent-style-name="樣式3" style:list-style-name="WW8Num12">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style>
    <style:style style:name="P135" style:family="paragraph" style:parent-style-name="_bc_Ë_a6__a1_7" style:list-style-name="WW8Num12">
      <style:paragraph-properties fo:margin-left="2cm" fo:margin-right="0cm" fo:text-align="justify" style:justify-single-word="false" fo:text-indent="-2cm" style:auto-text-indent="false"/>
    </style:style>
    <style:style style:name="P136" style:family="paragraph" style:parent-style-name="_bc_Ë_a6__a1_7" style:list-style-name="WW8Num12">
      <style:paragraph-properties fo:margin-left="2cm" fo:margin-right="0cm" fo:text-align="justify" style:justify-single-word="false" fo:text-indent="-2cm" style:auto-text-indent="false"/>
      <style:text-properties fo:font-size="14pt" fo:letter-spacing="normal" style:font-name-asian="標楷體2" style:font-size-asian="14pt"/>
    </style:style>
    <style:style style:name="P137" style:family="paragraph" style:parent-style-name="_bc_Ë_a6__a1_7" style:list-style-name="WW8Num12">
      <style:paragraph-properties fo:line-height="0.635cm" fo:text-align="justify" style:justify-single-word="false" style:writing-mode="lr-tb">
        <style:tab-stops>
          <style:tab-stop style:position="2.096cm"/>
        </style:tab-stops>
      </style:paragraph-properties>
      <style:text-properties fo:font-size="14pt" fo:letter-spacing="normal" style:font-name-asian="標楷體2" style:font-size-asian="14pt"/>
    </style:style>
    <style:style style:name="P138" style:family="paragraph" style:parent-style-name="_bc_Ë_a6__a1_7" style:list-style-name="WW8Num12">
      <style:paragraph-properties fo:line-height="0.635cm" fo:text-align="justify" style:justify-single-word="false" style:writing-mode="lr-tb">
        <style:tab-stops>
          <style:tab-stop style:position="2.096cm"/>
        </style:tab-stops>
      </style:paragraph-properties>
      <style:text-properties fo:font-size="14pt" fo:letter-spacing="normal" officeooo:paragraph-rsid="00109f32" style:font-name-asian="標楷體2" style:font-size-asian="14pt"/>
    </style:style>
    <style:style style:name="P139" style:family="paragraph" style:parent-style-name="_bc_Ë_a6__a1_7" style:list-style-name="WW8Num12">
      <style:paragraph-properties fo:line-height="0.635cm" fo:text-align="justify" style:justify-single-word="false" style:writing-mode="lr-tb">
        <style:tab-stops>
          <style:tab-stop style:position="1.896cm"/>
          <style:tab-stop style:position="2.096cm"/>
        </style:tab-stops>
      </style:paragraph-properties>
      <style:text-properties fo:font-size="14pt" fo:letter-spacing="normal" style:font-name-asian="標楷體2" style:font-size-asian="14pt"/>
    </style:style>
    <style:style style:name="P140" style:family="paragraph" style:parent-style-name="_bc_Ë_a6__a1_7" style:list-style-name="WW8Num12">
      <style:paragraph-properties fo:line-height="0.635cm" fo:text-align="justify" style:justify-single-word="false" style:writing-mode="lr-tb">
        <style:tab-stops>
          <style:tab-stop style:position="2.007cm"/>
        </style:tab-stops>
      </style:paragraph-properties>
      <style:text-properties fo:font-size="14pt" fo:letter-spacing="normal" officeooo:paragraph-rsid="00109f32" style:font-name-asian="標楷體2" style:font-size-asian="14pt"/>
    </style:style>
    <style:style style:name="P141" style:family="paragraph" style:parent-style-name="_bc_Ë_a6__a1_7" style:list-style-name="WW8Num12">
      <style:paragraph-properties fo:line-height="0.635cm" fo:text-align="justify" style:justify-single-word="false" style:writing-mode="lr-tb">
        <style:tab-stops>
          <style:tab-stop style:position="2.096cm"/>
        </style:tab-stops>
      </style:paragraph-properties>
      <style:text-properties officeooo:paragraph-rsid="00109f32"/>
    </style:style>
    <style:style style:name="P142" style:family="paragraph" style:parent-style-name="_bc_Ë_a6__a1_7" style:list-style-name="WW8Num12">
      <style:paragraph-properties fo:line-height="0.635cm" fo:text-align="justify" style:justify-single-word="false" style:writing-mode="lr-tb">
        <style:tab-stops>
          <style:tab-stop style:position="2.096cm"/>
        </style:tab-stops>
      </style:paragraph-properties>
      <style:text-properties fo:color="#ff0000" fo:font-size="14pt" fo:letter-spacing="normal" officeooo:paragraph-rsid="00109f32" style:font-name-asian="標楷體2" style:font-size-asian="14pt"/>
    </style:style>
    <style:style style:name="P143" style:family="paragraph" style:parent-style-name="_bc_Ë_a6__a1_7" style:list-style-name="WW8Num12">
      <style:paragraph-properties fo:margin-left="2cm" fo:margin-right="0cm" fo:line-height="0.635cm" fo:text-align="justify" style:justify-single-word="false" fo:text-indent="0cm" style:auto-text-indent="false" style:writing-mode="lr-tb"/>
      <style:text-properties fo:font-size="14pt" fo:letter-spacing="normal" style:font-name-asian="標楷體2" style:font-size-asian="14pt"/>
    </style:style>
    <style:style style:name="P144" style:family="paragraph" style:parent-style-name="Text_20_body">
      <style:paragraph-properties fo:line-height="0.564cm"/>
      <style:text-properties style:font-name="標楷體1" fo:font-size="14pt" officeooo:paragraph-rsid="0026734a" style:font-name-asian="標楷體1" style:font-size-asian="14pt" style:font-size-complex="14pt"/>
    </style:style>
    <style:style style:name="P145" style:family="paragraph" style:parent-style-name="Text_20_body">
      <style:paragraph-properties fo:line-height="0.67cm"/>
      <style:text-properties style:font-name="標楷體1" fo:font-size="14pt" officeooo:paragraph-rsid="0026734a" style:font-name-asian="標楷體1" style:font-size-asian="14pt" style:font-size-complex="14pt"/>
    </style:style>
    <style:style style:name="P146" style:family="paragraph" style:parent-style-name="Text_20_body">
      <style:paragraph-properties fo:line-height="0.635cm"/>
      <style:text-properties style:font-name="標楷體1" fo:font-size="14pt" officeooo:paragraph-rsid="0026734a" style:font-name-asian="標楷體1" style:font-size-asian="14pt" style:font-size-complex="14pt"/>
    </style:style>
    <style:style style:name="P147" style:family="paragraph" style:parent-style-name="Text_20_body">
      <style:paragraph-properties fo:line-height="0.564cm" fo:text-align="center" style:justify-single-word="false"/>
      <style:text-properties style:font-name="標楷體1" fo:font-size="10pt" fo:font-weight="bold" officeooo:paragraph-rsid="0026734a" style:font-name-asian="標楷體1" style:font-size-asian="10pt" style:font-weight-asian="bold" style:font-size-complex="10pt"/>
    </style:style>
    <style:style style:name="P148" style:family="paragraph" style:parent-style-name="Text_20_body">
      <style:paragraph-properties fo:line-height="0.564cm" fo:text-align="justify" style:justify-single-word="false"/>
      <style:text-properties style:font-name="標楷體1" fo:font-size="10pt" officeooo:paragraph-rsid="0026734a" style:font-name-asian="標楷體1" style:font-size-asian="10pt" style:font-size-complex="10pt"/>
    </style:style>
    <style:style style:name="P149" style:family="paragraph" style:parent-style-name="Text_20_body">
      <style:paragraph-properties fo:line-height="0.564cm"/>
      <style:text-properties style:font-name="標楷體1" fo:font-size="10pt" officeooo:paragraph-rsid="0026734a" style:font-name-asian="標楷體1" style:font-size-asian="10pt" style:font-size-complex="10pt"/>
    </style:style>
    <style:style style:name="P150" style:family="paragraph" style:parent-style-name="Text_20_body">
      <style:paragraph-properties fo:line-height="0.564cm" fo:text-align="center" style:justify-single-word="false"/>
      <style:text-properties style:font-name="標楷體1" fo:font-weight="bold" officeooo:paragraph-rsid="0026734a" style:font-name-asian="標楷體1" style:font-weight-asian="bold" style:font-size-complex="12pt"/>
    </style:style>
    <style:style style:name="P151" style:family="paragraph" style:parent-style-name="Text_20_body">
      <style:paragraph-properties fo:line-height="0.564cm" fo:text-align="justify" style:justify-single-word="false"/>
      <style:text-properties style:font-name="標楷體1" officeooo:paragraph-rsid="0026734a" style:font-name-asian="標楷體1" style:font-size-complex="12pt"/>
    </style:style>
    <style:style style:name="P152" style:family="paragraph" style:parent-style-name="Text_20_body">
      <style:paragraph-properties fo:line-height="0.564cm"/>
      <style:text-properties style:font-name="標楷體1" officeooo:paragraph-rsid="0026734a" style:font-name-asian="標楷體1" style:font-size-complex="12pt"/>
    </style:style>
    <style:style style:name="P153" style:family="paragraph" style:parent-style-name="Text_20_body">
      <style:paragraph-properties fo:line-height="0.564cm"/>
      <style:text-properties style:font-name="標楷體1" fo:font-size="11pt" officeooo:paragraph-rsid="0026734a" style:font-name-asian="標楷體1" style:font-size-asian="11pt"/>
    </style:style>
    <style:style style:name="P154" style:family="paragraph" style:parent-style-name="Text_20_body">
      <style:paragraph-properties fo:line-height="0.564cm"/>
      <style:text-properties style:font-name="標楷體1" officeooo:paragraph-rsid="0026734a" style:letter-kerning="false" style:font-name-asian="標楷體1" style:font-name-complex="細明體1" style:font-size-complex="12pt"/>
    </style:style>
    <style:style style:name="P155"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9pt" officeooo:paragraph-rsid="0026734a" style:letter-kerning="false" style:font-name-asian="標楷體1" style:font-size-asian="9pt" style:font-name-complex="細明體1" style:font-size-complex="9pt"/>
    </style:style>
    <style:style style:name="P156" style:family="paragraph" style:parent-style-name="Text_20_body">
      <style:paragraph-properties fo:line-height="0.564cm" fo:text-align="justify" style:justify-single-word="false"/>
      <style:text-properties officeooo:paragraph-rsid="0026734a"/>
    </style:style>
    <style:style style:name="P157" style:family="paragraph" style:parent-style-name="Text_20_body">
      <style:paragraph-properties fo:line-height="0.564cm"/>
      <style:text-properties officeooo:paragraph-rsid="0026734a"/>
    </style:style>
    <style:style style:name="P158" style:family="paragraph" style:parent-style-name="Text_20_body">
      <style:paragraph-properties fo:line-height="0.67cm"/>
      <style:text-properties officeooo:paragraph-rsid="0026734a"/>
    </style:style>
    <style:style style:name="P159"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1" fo:font-size="16pt" fo:font-weight="bold" officeooo:paragraph-rsid="0026734a" style:font-name-asian="標楷體1" style:font-size-asian="16pt" style:font-weight-asian="bold" style:font-size-complex="16pt"/>
    </style:style>
    <style:style style:name="P160"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officeooo:paragraph-rsid="0026734a"/>
    </style:style>
    <style:style style:name="P161"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officeooo:paragraph-rsid="0026734a" style:font-name-asian="標楷體1" style:font-size-asian="14pt" style:font-weight-asian="bold" style:font-size-complex="14pt"/>
    </style:style>
    <style:style style:name="P162" style:family="paragraph" style:parent-style-name="Text_20_body">
      <style:paragraph-properties fo:margin-left="-0.654cm" fo:margin-right="-1.337cm" fo:line-height="0.6cm" fo:text-indent="-1.094cm" style:auto-text-indent="false">
        <style:tab-stops/>
      </style:paragraph-properties>
      <style:text-properties style:font-name="標楷體1" fo:font-size="10pt" officeooo:paragraph-rsid="0026734a" style:font-name-asian="標楷體1" style:font-size-asian="10pt" style:font-size-complex="10pt"/>
    </style:style>
    <style:style style:name="P163"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officeooo:paragraph-rsid="0026734a" style:font-name-asian="標楷體1" style:font-size-asian="14pt" style:font-size-complex="14pt"/>
    </style:style>
    <style:style style:name="P164" style:family="paragraph" style:parent-style-name="Text_20_body">
      <style:paragraph-properties fo:margin-left="0cm" fo:margin-right="-1.337cm" fo:line-height="0.776cm" fo:text-align="justify" style:justify-single-word="false" fo:text-indent="0cm" style:auto-text-indent="false"/>
      <style:text-properties officeooo:paragraph-rsid="0026734a"/>
    </style:style>
    <style:style style:name="P165" style:family="paragraph" style:parent-style-name="Text_20_body">
      <style:paragraph-properties fo:margin-left="-0.22cm" fo:margin-right="0cm" fo:line-height="0.635cm" fo:text-align="justify" style:justify-single-word="false" fo:text-indent="0.217cm" style:auto-text-indent="false">
        <style:tab-stops/>
      </style:paragraph-properties>
      <style:text-properties officeooo:paragraph-rsid="0026734a"/>
    </style:style>
    <style:style style:name="P166" style:family="paragraph" style:parent-style-name="Text_20_body">
      <style:paragraph-properties fo:margin-left="-0.654cm" fo:margin-right="0cm" fo:line-height="0.882cm" fo:text-indent="-1.094cm" style:auto-text-indent="false">
        <style:tab-stops/>
      </style:paragraph-properties>
      <style:text-properties style:font-name="標楷體1" fo:font-size="10pt" officeooo:paragraph-rsid="0026734a" style:font-name-asian="標楷體1" style:font-size-asian="10pt" style:font-size-complex="10pt"/>
    </style:style>
    <style:style style:name="P167" style:family="paragraph" style:parent-style-name="Text_20_body">
      <style:paragraph-properties fo:margin-left="-0.217cm" fo:margin-right="0cm" fo:line-height="0.67cm" fo:text-indent="-1.531cm" style:auto-text-indent="false">
        <style:tab-stops/>
      </style:paragraph-properties>
      <style:text-properties officeooo:paragraph-rsid="0026734a"/>
    </style:style>
    <style:style style:name="P168" style:family="paragraph" style:parent-style-name="Text_20_body">
      <style:paragraph-properties fo:margin-left="0.808cm" fo:margin-right="0cm" fo:line-height="0.564cm" fo:text-indent="-0.808cm" style:auto-text-indent="false">
        <style:tab-stops/>
      </style:paragraph-properties>
      <style:text-properties style:font-name="標楷體1" officeooo:paragraph-rsid="0026734a" style:font-name-asian="標楷體1" style:font-size-complex="12pt"/>
    </style:style>
    <style:style style:name="P169" style:family="paragraph" style:parent-style-name="Text_20_body">
      <style:paragraph-properties fo:margin-left="0.559cm" fo:margin-right="0cm" fo:line-height="0.564cm" fo:text-indent="-0.559cm" style:auto-text-indent="false">
        <style:tab-stops/>
      </style:paragraph-properties>
      <style:text-properties officeooo:paragraph-rsid="0026734a"/>
    </style:style>
    <style:style style:name="P170" style:family="paragraph" style:parent-style-name="Text_20_body">
      <style:paragraph-properties fo:margin-left="0.563cm" fo:margin-right="0cm" fo:line-height="0.423cm" fo:text-indent="-0.563cm" style:auto-text-indent="false">
        <style:tab-stops/>
      </style:paragraph-properties>
      <style:text-properties officeooo:paragraph-rsid="0026734a"/>
    </style:style>
    <style:style style:name="P171" style:family="paragraph" style:parent-style-name="Text_20_body">
      <style:paragraph-properties fo:margin-left="-0.104cm" fo:margin-right="0cm" fo:line-height="0.494cm" fo:text-indent="-1.145cm" style:auto-text-indent="false">
        <style:tab-stops/>
      </style:paragraph-properties>
      <style:text-properties style:font-name="標楷體1" fo:font-size="11pt" officeooo:paragraph-rsid="0026734a" style:font-name-asian="標楷體1" style:font-size-asian="11pt"/>
    </style:style>
    <style:style style:name="P172" style:family="paragraph" style:parent-style-name="Text_20_body">
      <style:paragraph-properties fo:margin-left="0.208cm" fo:margin-right="0cm" fo:line-height="0.635cm" fo:text-indent="-1.457cm" style:auto-text-indent="false">
        <style:tab-stops/>
      </style:paragraph-properties>
      <style:text-properties style:font-name="標楷體1" fo:font-size="14pt" officeooo:paragraph-rsid="0026734a" style:font-name-asian="標楷體1" style:font-size-asian="14pt" style:font-size-complex="14pt"/>
    </style:style>
    <style:style style:name="P173" style:family="paragraph" style:parent-style-name="Text_20_body">
      <style:paragraph-properties fo:margin-left="0.208cm" fo:margin-right="0cm" fo:line-height="0.494cm" fo:text-indent="-1.457cm" style:auto-text-indent="false">
        <style:tab-stops/>
      </style:paragraph-properties>
      <style:text-properties style:font-name="標楷體1" fo:font-size="14pt" officeooo:paragraph-rsid="0026734a" style:font-name-asian="標楷體1" style:font-size-asian="14pt" style:font-size-complex="14pt"/>
    </style:style>
    <style:style style:name="P174" style:family="paragraph" style:parent-style-name="Text_20_body">
      <style:paragraph-properties fo:margin-left="0cm" fo:margin-right="0cm" fo:line-height="0.635cm" fo:text-indent="-1.249cm" style:auto-text-indent="false"/>
      <style:text-properties officeooo:paragraph-rsid="0026734a"/>
    </style:style>
    <style:style style:name="P175" style:family="paragraph" style:parent-style-name="Text_20_body">
      <style:paragraph-properties fo:margin-left="0cm" fo:margin-right="0cm" fo:line-height="0.635cm" fo:text-indent="-1.249cm" style:auto-text-indent="false"/>
      <style:text-properties style:font-name="標楷體1" fo:font-size="14pt" officeooo:paragraph-rsid="0026734a" style:font-name-asian="標楷體1" style:font-size-asian="14pt" style:font-size-complex="14pt"/>
    </style:style>
    <style:style style:name="P176" style:family="paragraph" style:parent-style-name="Text_20_body">
      <style:paragraph-properties fo:margin-left="-0.31cm" fo:margin-right="0cm" fo:line-height="0.388cm" fo:text-indent="-0.938cm" style:auto-text-indent="false">
        <style:tab-stops/>
      </style:paragraph-properties>
      <style:text-properties officeooo:paragraph-rsid="0026734a"/>
    </style:style>
    <style:style style:name="P177" style:family="paragraph" style:parent-style-name="Text_20_body">
      <style:paragraph-properties fo:margin-left="-1.027cm" fo:margin-right="-1.588cm" fo:line-height="0.388cm" fo:text-indent="-0.222cm" style:auto-text-indent="false">
        <style:tab-stops/>
      </style:paragraph-properties>
      <style:text-properties style:font-name="標楷體1" fo:font-size="9pt" officeooo:paragraph-rsid="0026734a" style:font-name-asian="標楷體1" style:font-size-asian="9pt" style:font-size-complex="9pt"/>
    </style:style>
    <style:style style:name="P178"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1" fo:font-size="9pt" officeooo:paragraph-rsid="0026734a" style:font-name-asian="標楷體1" style:font-size-asian="9pt" style:font-size-complex="9pt"/>
    </style:style>
    <style:style style:name="P179" style:family="paragraph" style:parent-style-name="Text_20_body">
      <style:paragraph-properties fo:margin-left="-1.027cm" fo:margin-right="-1.588cm" fo:line-height="0.388cm" fo:text-indent="-0.222cm" style:auto-text-indent="false">
        <style:tab-stops/>
      </style:paragraph-properties>
      <style:text-properties style:font-name="標楷體1" fo:font-size="9pt" fo:font-weight="bold" officeooo:paragraph-rsid="0026734a" fo:background-color="#ffffff" style:font-name-asian="標楷體1" style:font-size-asian="9pt" style:font-weight-asian="bold" style:font-size-complex="9pt"/>
    </style:style>
    <style:style style:name="P180"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1" fo:font-size="9pt" officeooo:paragraph-rsid="0026734a" style:letter-kerning="false" style:font-name-asian="標楷體1" style:font-size-asian="9pt" style:font-name-complex="細明體1" style:font-size-complex="9pt"/>
    </style:style>
    <style:style style:name="P181" style:family="paragraph" style:parent-style-name="HTML_20_預設格式">
      <style:paragraph-properties fo:margin-left="0cm" fo:margin-right="0cm" fo:line-height="0.388cm" fo:text-align="justify" style:justify-single-word="false" fo:text-indent="0cm" style:auto-text-indent="false"/>
      <style:text-properties officeooo:paragraph-rsid="0026734a"/>
    </style:style>
    <style:style style:name="P182" style:family="paragraph" style:parent-style-name="HTML_20_預設格式">
      <style:paragraph-properties fo:line-height="0.388cm" fo:text-align="justify" style:justify-single-word="false"/>
      <style:text-properties style:font-name="標楷體1" fo:font-size="9pt" officeooo:paragraph-rsid="0026734a" style:font-name-asian="標楷體1" style:font-size-asian="9pt" style:font-size-complex="9pt"/>
    </style:style>
    <style:style style:name="P183"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1" fo:font-size="9pt" officeooo:paragraph-rsid="0026734a" style:font-name-asian="標楷體1" style:font-size-asian="9pt" style:font-size-complex="9pt"/>
    </style:style>
    <style:style style:name="P184" style:family="paragraph" style:parent-style-name="清單段落">
      <style:paragraph-properties fo:margin-left="-0.182cm" fo:margin-right="-1.249cm" fo:line-height="0.6cm" fo:text-indent="-1.088cm" style:auto-text-indent="false">
        <style:tab-stops/>
      </style:paragraph-properties>
      <style:text-properties fo:color="#000000" style:font-name="標楷體1" officeooo:paragraph-rsid="0026734a" style:font-name-asian="標楷體1" style:font-name-complex="細明體1" style:font-size-complex="12pt"/>
    </style:style>
    <style:style style:name="P185" style:family="paragraph" style:parent-style-name="清單段落">
      <style:paragraph-properties fo:margin-left="-0.182cm" fo:margin-right="-1.249cm" fo:line-height="0.6cm" fo:text-indent="-1.088cm" style:auto-text-indent="false">
        <style:tab-stops/>
      </style:paragraph-properties>
      <style:text-properties officeooo:paragraph-rsid="0026734a"/>
    </style:style>
    <style:style style:name="T1" style:family="text">
      <style:text-properties style:font-name="全真楷書"/>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name-complex="標楷體"/>
    </style:style>
    <style:style style:name="T4" style:family="text">
      <style:text-properties fo:font-size="16pt" style:font-name-asian="Times New Roman" style:font-size-asian="16pt"/>
    </style:style>
    <style:style style:name="T5" style:family="text">
      <style:text-properties fo:font-size="16pt" style:font-name-asian="Times New Roman" style:font-size-asian="16pt" style:font-name-complex="標楷體"/>
    </style:style>
    <style:style style:name="T6" style:family="text">
      <style:text-properties fo:font-size="16pt" style:font-name-asian="標楷體2" style:font-size-asian="16pt" style:font-name-complex="標楷體2"/>
    </style:style>
    <style:style style:name="T7" style:family="text">
      <style:text-properties fo:font-size="16pt" officeooo:rsid="00167c82" style:font-name-asian="標楷體2" style:font-size-asian="16pt" style:font-name-complex="標楷體2"/>
    </style:style>
    <style:style style:name="T8" style:family="text">
      <style:text-properties style:font-name-asian="標楷體"/>
    </style:style>
    <style:style style:name="T9" style:family="text">
      <style:text-properties style:font-name-asian="標楷體" style:font-size-complex="12pt"/>
    </style:style>
    <style:style style:name="T10" style:family="text">
      <style:text-properties style:font-name-asian="Times New Roman"/>
    </style:style>
    <style:style style:name="T11" style:family="text">
      <style:text-properties style:text-underline-style="solid" style:text-underline-width="auto" style:text-underline-color="font-color" fo:font-weight="bold" style:font-name-asian="標楷體" style:font-weight-asian="bold" style:font-size-complex="12pt"/>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name-complex="標楷體"/>
    </style:style>
    <style:style style:name="T14" style:family="text">
      <style:text-properties fo:font-size="14pt" fo:letter-spacing="normal" style:font-name-asian="標楷體" style:font-size-asian="14pt" style:font-name-complex="標楷體" style:font-size-complex="14pt"/>
    </style:style>
    <style:style style:name="T15" style:family="text">
      <style:text-properties fo:font-size="14pt" fo:letter-spacing="normal" style:font-name-asian="標楷體" style:font-size-asian="14pt" style:font-size-complex="14pt"/>
    </style:style>
    <style:style style:name="T16" style:family="text">
      <style:text-properties fo:font-size="14pt" fo:letter-spacing="normal" style:font-name-asian="Times New Roman" style:font-size-asian="14pt"/>
    </style:style>
    <style:style style:name="T17" style:family="text">
      <style:text-properties fo:font-size="14pt" fo:letter-spacing="normal" style:font-name-asian="Times New Roman" style:font-size-asian="14pt" style:font-name-complex="Times New Roman"/>
    </style:style>
    <style:style style:name="T18" style:family="text">
      <style:text-properties fo:font-size="14pt" fo:letter-spacing="normal" officeooo:rsid="0008232d" style:font-name-asian="Times New Roman" style:font-size-asian="14pt"/>
    </style:style>
    <style:style style:name="T19" style:family="text">
      <style:text-properties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20" style:family="text">
      <style:text-properties fo:font-size="14pt" fo:letter-spacing="normal" style:text-underline-style="solid" style:text-underline-width="auto" style:text-underline-color="font-color" style:font-name-asian="Times New Roman" style:font-size-asian="14pt"/>
    </style:style>
    <style:style style:name="T21" style:family="text">
      <style:text-properties fo:font-size="14pt" fo:letter-spacing="normal" style:font-name-asian="標楷體2" style:font-size-asian="14pt"/>
    </style:style>
    <style:style style:name="T22" style:family="text">
      <style:text-properties fo:font-size="14pt" fo:letter-spacing="normal" style:font-size-asian="14pt" style:font-name-complex="標楷體"/>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name-complex="標楷體"/>
    </style:style>
    <style:style style:name="T25" style:family="text">
      <style:text-properties fo:font-size="14pt" style:font-name-asian="標楷體" style:font-size-asian="14pt" style:font-name-complex="標楷體"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name-asian="Times New Roman" style:font-size-asian="14pt"/>
    </style:style>
    <style:style style:name="T28" style:family="text">
      <style:text-properties fo:font-size="14pt" fo:background-color="#d8d8d8" loext:char-shading-value="0" style:font-name-asian="標楷體" style:font-size-asian="14pt"/>
    </style:style>
    <style:style style:name="T29" style:family="text">
      <style:text-properties fo:font-size="14pt" fo:background-color="#d8d8d8" loext:char-shading-value="0" style:font-name-asian="標楷體" style:font-size-asian="14pt" style:font-name-complex="標楷體"/>
    </style:style>
    <style:style style:name="T30" style:family="text">
      <style:text-properties fo:font-size="14pt" style:text-underline-style="solid" style:text-underline-width="auto" style:text-underline-color="font-color" style:font-name-asian="Times New Roman" style:font-size-asian="14pt"/>
    </style:style>
    <style:style style:name="T31" style:family="text">
      <style:text-properties fo:font-size="14pt" style:text-underline-style="solid" style:text-underline-width="auto" style:text-underline-color="font-color" style:font-name-asian="Times New Roman" style:font-size-asian="14pt" style:font-name-complex="Times New Roman"/>
    </style:style>
    <style:style style:name="T32" style:family="text">
      <style:text-properties fo:font-size="14pt" style:font-name-asian="標楷體2" style:font-size-asian="14pt"/>
    </style:style>
    <style:style style:name="T33" style:family="text">
      <style:text-properties style:font-name="Wingdings" fo:font-size="14pt" style:font-name-asian="Wingdings" style:font-size-asian="14pt" style:font-name-complex="Wingdings"/>
    </style:style>
    <style:style style:name="T34" style:family="text">
      <style:text-properties style:font-name="Wingdings" fo:font-size="14pt" fo:letter-spacing="normal" style:font-name-asian="Wingdings" style:font-size-asian="14pt" style:font-name-complex="Wingdings"/>
    </style:style>
    <style:style style:name="T35" style:family="text">
      <style:text-properties fo:color="#000000" fo:font-size="14pt" style:font-name-asian="標楷體" style:font-size-asian="14pt"/>
    </style:style>
    <style:style style:name="T36" style:family="text">
      <style:text-properties fo:color="#000000" style:font-name="標楷體1" style:letter-kerning="false" style:font-name-asian="標楷體1" style:font-name-complex="細明體1" style:font-size-complex="12pt"/>
    </style:style>
    <style:style style:name="T37" style:family="text">
      <style:text-properties fo:color="#0000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font-size-complex="12pt"/>
    </style:style>
    <style:style style:name="T38" style:family="text">
      <style:text-properties style:font-name="標楷體" fo:font-size="14pt" fo:letter-spacing="normal" style:font-name-asian="標楷體" style:font-size-asian="14pt" style:font-name-complex="標楷體" style:font-size-complex="14pt"/>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style:font-name-asian="標楷體" style:font-name-complex="標楷體"/>
    </style:style>
    <style:style style:name="T41" style:family="text">
      <style:text-properties style:font-name="Times New Roman" fo:font-size="14pt" fo:letter-spacing="normal" style:font-name-asian="標楷體" style:font-size-asian="14pt"/>
    </style:style>
    <style:style style:name="T42" style:family="text">
      <style:text-properties style:font-name="Times New Roman" fo:font-size="14pt" fo:letter-spacing="normal" style:font-name-asian="Times New Roman" style:font-size-asian="14pt"/>
    </style:style>
    <style:style style:name="T43" style:family="text">
      <style:text-properties style:font-name="Times New Roman" fo:font-size="14pt" style:font-name-asian="標楷體" style:font-size-asian="14pt"/>
    </style:style>
    <style:style style:name="T44" style:family="text">
      <style:text-properties style:font-name="Times New Roman" style:font-name-asian="標楷體"/>
    </style:style>
    <style:style style:name="T45" style:family="text">
      <style:text-properties style:font-name="Wingdings 2" fo:font-size="14pt" fo:letter-spacing="normal" officeooo:rsid="0001b1ce" style:font-name-asian="Wingdings 2" style:font-size-asian="14pt" style:font-name-complex="Wingdings 2"/>
    </style:style>
    <style:style style:name="T46" style:family="text">
      <style:text-properties fo:color="#ce181e"/>
    </style:style>
    <style:style style:name="T47" style:family="text">
      <style:text-properties fo:color="#ce181e" style:text-underline-style="solid" style:text-underline-width="auto" style:text-underline-color="font-color"/>
    </style:style>
    <style:style style:name="T48" style:family="text">
      <style:text-properties fo:color="#ce181e" style:text-underline-style="solid" style:text-underline-width="auto" style:text-underline-color="font-color" officeooo:rsid="0004b80f"/>
    </style:style>
    <style:style style:name="T49" style:family="text">
      <style:text-properties fo:color="#ce181e" style:text-underline-style="solid" style:text-underline-width="auto" style:text-underline-color="font-color" officeooo:rsid="002291ef"/>
    </style:style>
    <style:style style:name="T50" style:family="text">
      <style:text-properties fo:color="#ce181e" fo:letter-spacing="0.007cm" style:text-underline-style="solid" style:text-underline-width="auto" style:text-underline-color="font-color" officeooo:rsid="002291ef"/>
    </style:style>
    <style:style style:name="T51" style:family="text">
      <style:text-properties fo:color="#ce181e" fo:font-size="14pt" fo:letter-spacing="normal" style:font-name-asian="標楷體" style:font-size-asian="14pt"/>
    </style:style>
    <style:style style:name="T52" style:family="text">
      <style:text-properties fo:color="#ce181e" fo:font-size="14pt" fo:letter-spacing="normal" style:text-underline-style="solid" style:text-underline-width="auto" style:text-underline-color="font-color" style:font-size-asian="14pt" style:font-name-complex="標楷體"/>
    </style:style>
    <style:style style:name="T53" style:family="text">
      <style:text-properties fo:color="#ce181e" fo:font-size="14pt" fo:letter-spacing="normal" style:font-size-asian="14pt" style:font-name-complex="標楷體"/>
    </style:style>
    <style:style style:name="T54" style:family="text">
      <style:text-properties fo:color="#ce181e" fo:font-size="14pt" style:font-name-asian="標楷體" style:font-size-asian="14pt"/>
    </style:style>
    <style:style style:name="T55" style:family="text">
      <style:text-properties fo:color="#ce181e" fo:font-size="14pt" style:text-underline-style="solid" style:text-underline-width="auto" style:text-underline-color="font-color" style:font-name-asian="Times New Roman" style:font-size-asian="14pt"/>
    </style:style>
    <style:style style:name="T56" style:family="text">
      <style:text-properties fo:color="#ce181e" style:font-name-asian="標楷體"/>
    </style:style>
    <style:style style:name="T57" style:family="text">
      <style:text-properties fo:color="#ce181e" officeooo:rsid="002181ab"/>
    </style:style>
    <style:style style:name="T58" style:family="text">
      <style:text-properties fo:color="#ce181e" officeooo:rsid="0021b69c"/>
    </style:style>
    <style:style style:name="T59" style:family="text">
      <style:text-properties fo:color="#ce181e" officeooo:rsid="00226405"/>
    </style:style>
    <style:style style:name="T60" style:family="text">
      <style:text-properties fo:letter-spacing="0.007cm"/>
    </style:style>
    <style:style style:name="T61" style:family="text">
      <style:text-properties fo:color="#ff0000" fo:font-size="14pt" style:font-name-asian="標楷體2" style:font-size-asian="14pt"/>
    </style:style>
    <style:style style:name="T62" style:family="text">
      <style:text-properties fo:color="#ff0000" fo:font-size="14pt" officeooo:rsid="0021b69c" style:font-name-asian="標楷體2" style:font-size-asian="14pt"/>
    </style:style>
    <style:style style:name="T63" style:family="text">
      <style:text-properties fo:color="#ff0000" fo:font-size="14pt" officeooo:rsid="00226405" style:font-name-asian="標楷體2" style:font-size-asian="14pt"/>
    </style:style>
    <style:style style:name="T64" style:family="text">
      <style:text-properties fo:color="#ff0000" fo:font-size="14pt" style:font-name-asian="標楷體" style:font-size-asian="14pt"/>
    </style:style>
    <style:style style:name="T65" style:family="text">
      <style:text-properties fo:color="#ff0000" fo:font-size="14pt" officeooo:rsid="0021b69c" style:font-name-asian="標楷體" style:font-size-asian="14pt"/>
    </style:style>
    <style:style style:name="T66" style:family="text">
      <style:text-properties fo:color="#ff0000" fo:font-size="14pt" fo:letter-spacing="normal" style:font-name-asian="標楷體" style:font-size-asian="14pt"/>
    </style:style>
    <style:style style:name="T67" style:family="text">
      <style:text-properties fo:color="#ff0000" fo:font-size="14pt" fo:letter-spacing="normal" style:font-name-asian="標楷體2" style:font-size-asian="14pt"/>
    </style:style>
    <style:style style:name="T68" style:family="text">
      <style:text-properties fo:color="#ff0000" fo:font-size="14pt" style:text-underline-style="solid" style:text-underline-width="auto" style:text-underline-color="font-color" style:font-name-asian="標楷體2" style:font-size-asian="14pt"/>
    </style:style>
    <style:style style:name="T69" style:family="text">
      <style:text-properties fo:color="#ff0000" style:font-name-asian="標楷體2"/>
    </style:style>
    <style:style style:name="T70" style:family="text">
      <style:text-properties fo:color="#ff0000" style:font-name="標楷體1" fo:font-weight="bold" fo:background-color="#ffffff" loext:char-shading-value="0" style:font-name-asian="標楷體1" style:font-weight-asian="bold" style:font-name-complex="細明體1" style:font-size-complex="12pt"/>
    </style:style>
    <style:style style:name="T71" style:family="text">
      <style:text-properties style:font-name="標楷體1" fo:font-size="14pt" fo:letter-spacing="normal" style:font-name-asian="標楷體1" style:font-size-asian="14pt" style:font-name-complex="標楷體"/>
    </style:style>
    <style:style style:name="T72" style:family="text">
      <style:text-properties style:font-name="標楷體1" fo:font-size="14pt" style:font-name-asian="標楷體1" style:font-size-asian="14pt" style:font-size-complex="14pt"/>
    </style:style>
    <style:style style:name="T73"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74" style:family="text">
      <style:text-properties style:font-name="標楷體1" fo:font-size="9pt" style:font-name-asian="標楷體1" style:font-size-asian="9pt" style:font-name-complex="標楷體" style:font-size-complex="9pt"/>
    </style:style>
    <style:style style:name="T75" style:family="text">
      <style:text-properties style:font-name="標楷體1" fo:font-size="9pt" fo:font-weight="bold" fo:background-color="#ffffff" loext:char-shading-value="0" style:font-name-asian="標楷體1" style:font-size-asian="9pt" style:font-weight-asian="bold" style:font-size-complex="9pt"/>
    </style:style>
    <style:style style:name="T76" style:family="text">
      <style:text-properties style:font-name="標楷體1" fo:font-size="10pt" style:font-name-asian="標楷體1" style:font-size-asian="10pt" style:font-size-complex="10pt"/>
    </style:style>
    <style:style style:name="T77" style:family="text">
      <style:text-properties style:font-name="標楷體1" fo:font-size="10pt" style:letter-kerning="false" style:font-name-asian="標楷體1" style:font-size-asian="10pt" style:font-name-complex="細明體1" style:font-size-complex="10pt"/>
    </style:style>
    <style:style style:name="T78" style:family="text">
      <style:text-properties style:font-name="標楷體1" style:letter-kerning="false" style:font-name-asian="標楷體1" style:font-name-complex="細明體1" style:font-size-complex="12pt"/>
    </style:style>
    <style:style style:name="T79" style:family="text">
      <style:text-properties style:font-name="標楷體1" style:font-name-asian="標楷體1" style:font-size-complex="12pt"/>
    </style:style>
    <style:style style:name="T80" style:family="text">
      <style:text-properties style:font-name="標楷體1" style:font-name-asian="標楷體1" style:font-size-complex="14pt"/>
    </style:style>
    <style:style style:name="T81"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1" style:font-size-complex="12pt"/>
    </style:style>
    <style:style style:name="T8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size-complex="12pt"/>
    </style:style>
    <style:style style:name="T83"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size-complex="12pt"/>
    </style:style>
    <style:style style:name="T84" style:family="text">
      <style:text-properties style:font-name="標楷體1" fo:font-size="16pt" fo:font-weight="bold" style:font-name-asian="標楷體1" style:font-size-asian="16pt" style:font-weight-asian="bold" style:font-size-complex="16pt"/>
    </style:style>
    <style:style style:name="T85" style:family="text">
      <style:text-properties style:font-name="標楷體1" fo:font-weight="bold" style:font-name-asian="標楷體1" style:font-weight-asian="bold" style:font-size-complex="14pt"/>
    </style:style>
    <style:style style:name="T86" style:family="text">
      <style:text-properties style:font-name="標楷體1" fo:font-weight="normal" style:font-name-asian="標楷體1" style:font-weight-asian="normal" style:font-size-complex="14pt" style:font-weight-complex="normal"/>
    </style:style>
    <style:style style:name="T87" style:family="text">
      <style:text-properties style:font-name="新細明體1" fo:font-size="14pt" style:font-size-asian="14pt"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法務部矯正署基隆監獄暨法務部矯正署基隆看守所109年上半年度收容人副食品聯合採購投標須知</text:p>
      <text:p text:style-name="P70"><text:span text:style-name="T4"><text:s text:c="9"/></text:span><text:span text:style-name="T9">（</text:span><text:span text:style-name="T11">108.11.04版</text:span><text:span text:style-name="T9">）</text:span></text:p>
      <text:p text:style-name="P8"/>
      <text:p text:style-name="P9">以下各項招標規定內容，由機關填寫，投標廠商不得填寫或塗改。</text:p>
      <text:p text:style-name="P9">各項內含選項者，由機關擇符合本採購案者勾填。</text:p>
      <text:list xml:id="list281739026" text:style-name="WW8Num12">
        <text:list-item>
          <text:p text:style-name="P103"><text:span text:style-name="T12">本</text:span><text:span text:style-name="T23">採購適用政府採購法(以下簡稱採購法)及其主管機關所訂定之規定。</text:span></text:p>
        </text:list-item>
        <text:list-item>
          <text:p text:style-name="P104">本標案名稱：收容人副食品</text:p>
        </text:list-item>
        <text:list-item>
          <text:p text:style-name="P104">採購標的為：</text:p>
        </text:list-item>
      </text:list>
      <text:p text:style-name="P11"><text:span text:style-name="T16"><text:s text:c="6"/></text:span><text:span text:style-name="T33"></text:span><text:span text:style-name="T12">(1)工程。</text:span></text:p>
      <text:p text:style-name="P81"><text:span text:style-name="T16"><text:s text:c="6"/></text:span><text:span text:style-name="T45"></text:span><text:span text:style-name="T12">(2)財物；其性質為：</text:span><text:span text:style-name="T45"></text:span><text:span text:style-name="T12">購買；</text:span><text:span text:style-name="T33"></text:span><text:span text:style-name="T12">租賃；</text:span><text:span text:style-name="T33"></text:span><text:span text:style-name="T12">定製；</text:span><text:span text:style-name="T33"></text:span><text:span text:style-name="T23">兼具兩種以上性質者</text:span><text:span text:style-name="T12">（請勾選）。</text:span></text:p>
      <text:p text:style-name="P11"><text:span text:style-name="T16"><text:s text:c="6"/></text:span><text:span text:style-name="T33"></text:span><text:span text:style-name="T12">(3)勞務。</text:span></text:p>
      <text:list xml:id="list183813312037859" text:continue-numbering="true" text:style-name="WW8Num12">
        <text:list-item>
          <text:p text:style-name="P104">本採購屬：</text:p>
        </text:list-item>
      </text:list>
      <text:p text:style-name="P11"><text:span text:style-name="T16"><text:s text:c="5"/></text:span><text:span text:style-name="T33"></text:span><text:span text:style-name="T12">(1)公告金額十分之一以下之採購。</text:span></text:p>
      <text:p text:style-name="P11"><text:span text:style-name="T16"><text:s text:c="5"/></text:span><text:span text:style-name="T33"></text:span><text:span text:style-name="T12">(2)逾公告金額十分之一未達公告金額之採購。</text:span></text:p>
      <text:p text:style-name="P12"><text:span text:style-name="T16"><text:s text:c="5"/></text:span><text:span text:style-name="T45"></text:span><text:span text:style-name="T12">(3)公告金額以上未達查核金額之採購。</text:span></text:p>
      <text:p text:style-name="P11"><text:span text:style-name="T16"><text:s text:c="5"/></text:span><text:span text:style-name="T33"></text:span><text:span text:style-name="T12">(4)查核金額以上未達巨額之採購。</text:span></text:p>
      <text:p text:style-name="P11"><text:span text:style-name="T16"><text:s text:c="5"/></text:span><text:span text:style-name="T33"></text:span><text:span text:style-name="T12">(5)巨額採購。</text:span></text:p>
      <text:p text:style-name="P19"><text:span text:style-name="T34"></text:span><text:span text:style-name="T12">已依「機關提報巨額採購使用情形及效益分析作業規定」第2點第1項，簽准預期使用情形及效益目標。</text:span></text:p>
      <text:list xml:id="list183813435407669" text:continue-numbering="true" text:style-name="WW8Num12">
        <text:list-item>
          <text:p text:style-name="P104">本採購：</text:p>
        </text:list-item>
      </text:list>
      <text:p text:style-name="P20"><text:span text:style-name="T16"><text:s text:c="4"/></text:span><text:span text:style-name="T33"></text:span><text:span text:style-name="T12">(1)為共同供應契約。</text:span></text:p>
      <text:p text:style-name="P12"><text:span text:style-name="T27"><text:s text:c="5"/></text:span><text:span text:style-name="T45"></text:span><text:span text:style-name="T12">(2)非共同供應契約。</text:span></text:p>
      <text:list xml:id="list183812806009294" text:continue-numbering="true" text:style-name="WW8Num12">
        <text:list-item>
          <text:p text:style-name="P106">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新台幣<text:span text:style-name="T49">7,358,067</text:span>元整。</text:p>
        </text:list-item>
        <text:list-item>
          <text:p text:style-name="P105"><text:span text:style-name="T60">本採購採購金額：新台幣</text:span><text:span text:style-name="T50">9,810,756</text:span><text:span text:style-name="T60">元整。</text:span></text:p>
        </text:list-item>
        <text:list-item>
          <text:p text:style-name="P104">上級機關名稱：<text:span text:style-name="T60">法務部矯正署</text:span></text:p>
        </text:list-item>
        <text:list-item>
          <text:p text:style-name="P108">依採購法第75條，受理廠商異議之機關名稱、地址及電話：</text:p>
        </text:list-item>
      </text:list>
      <text:p text:style-name="P79"><text:s text:c="4"/>機關名稱：法務部矯正署基隆監獄。</text:p>
      <text:p text:style-name="P79"><text:s text:c="4"/>地 <text:s text:c="3"/>址：20143基隆市信義區東光路199號。</text:p>
      <text:p text:style-name="P79"><text:s text:c="4"/>電 <text:s text:c="3"/>話：(02)2465-1146。</text:p>
      <text:list xml:id="list183814556715843" text:continue-numbering="true" text:style-name="WW8Num12">
        <text:list-item>
          <text:p text:style-name="P107">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107"/>
          <text:p text:style-name="P107"><text:soft-page-break/>申訴審議委員會名稱：行政院公共工程委員會採購申訴審議委員會。</text:p>
          <text:p text:style-name="P107">地址：11010臺北市信義區松仁路3號9樓。</text:p>
          <text:p text:style-name="P107">電話：(02)8789-7530。</text:p>
          <text:p text:style-name="P107">傳真：(02)8789-7800。</text:p>
        </text:list-item>
        <text:list-item>
          <text:p text:style-name="P107">本採購為：</text:p>
        </text:list-item>
      </text:list>
      <text:p text:style-name="P13"><text:span text:style-name="T16"><text:s text:c="13"/></text:span><text:span text:style-name="T45"></text:span><text:span text:style-name="T12">(1)未</text:span><text:span text:style-name="T23">分批辦理</text:span><text:span text:style-name="T12">。</text:span></text:p>
      <text:p text:style-name="P21"><text:span text:style-name="T16"><text:s text:c="13"/></text:span><text:span text:style-name="T33"></text:span><text:span text:style-name="T12">(2)係</text:span><text:span text:style-name="T23">分批辦理公告金額以上之採購，業經上級機關核准（文號：</text:span><text:span text:style-name="T27"> <text:s text:c="6"/></text:span><text:span text:style-name="T23">），依總金額核計採購金額，分別按公告金額或查核金額以上之規定辦理</text:span><text:span text:style-name="T12">。</text:span></text:p>
      <text:list xml:id="list183814181809006" text:continue-numbering="true" text:style-name="WW8Num12">
        <text:list-item>
          <text:p text:style-name="P107">招標方式為：</text:p>
        </text:list-item>
      </text:list>
      <text:p text:style-name="P82"><text:span text:style-name="T45"></text:span><text:span text:style-name="T12">(1)</text:span><text:span text:style-name="T51">公開招標</text:span></text:p>
      <text:p text:style-name="P83"><text:span text:style-name="T45"></text:span><text:span text:style-name="T12">（1-1）</text:span><text:span text:style-name="T51">本案為複數決標並採各單組總價決標，廠商各組投標文件無需分組裝封，無需於大外標封標示投標組次，有3家以上廠商投標，且符合政府採購法施行細則第55條規定時，即得開標。</text:span></text:p>
      <text:p text:style-name="P22"><text:span text:style-name="T16"><text:s text:c="11"/></text:span><text:span text:style-name="T33"></text:span><text:span text:style-name="T12">(2)選擇性招標：符合採購法第20條</text:span><text:span text:style-name="T33"></text:span><text:span text:style-name="T12">第1款；</text:span><text:span text:style-name="T33"></text:span><text:span text:style-name="T12">第2款；</text:span><text:span text:style-name="T33"></text:span><text:span text:style-name="T12">第3款；</text:span><text:span text:style-name="T33"></text:span><text:span text:style-name="T12">第4款；</text:span><text:span text:style-name="T33"></text:span><text:span text:style-name="T12">第5款（請勾選款次）</text:span></text:p>
      <text:p text:style-name="P23"><text:span text:style-name="T16"><text:s text:c="15"/></text:span><text:span text:style-name="T33"></text:span><text:span text:style-name="T12">（2-1）為特定個案辦理，於廠商資格審查後，邀請所有符合資格廠商投標。</text:span></text:p>
      <text:p text:style-name="P23"><text:span text:style-name="T16"><text:s text:c="15"/></text:span><text:span text:style-name="T33"></text:span><text:span text:style-name="T12">（2-2）為建立合格廠商名單；後續邀標方式為</text:span><text:span text:style-name="T33"></text:span><text:span text:style-name="T23">個別邀請所有符合資格之廠商投標；</text:span><text:span text:style-name="T33"></text:span><text:span text:style-name="T23">公告邀請所有符合資格之廠商投標；</text:span><text:span text:style-name="T33"></text:span><text:span text:style-name="T23">依審標順序，每次邀請___家符合資格之廠商投標；</text:span><text:span text:style-name="T33"></text:span><text:span text:style-name="T23">以抽籤方式擇定邀請符合資格之廠商投標。</text:span></text:p>
      <text:p text:style-name="P25"><text:span text:style-name="T16"><text:s text:c="10"/></text:span><text:span text:style-name="T33"></text:span><text:span text:style-name="T12">(3)限制性招標：本案業經需求、使用或承辦採購單位敘明符合採購法第22條第1項第</text:span><text:span text:style-name="T16"> <text:s text:c="4"/></text:span><text:span text:style-name="T12">款之情形，並簽報機關首長或其授權人員核准採限制性招標。</text:span></text:p>
      <text:p text:style-name="P26"><text:span text:style-name="T16"><text:s text:c="14"/></text:span><text:span text:style-name="T33"></text:span><text:span text:style-name="T12">（</text:span><text:span text:style-name="T23">3-1</text:span><text:span text:style-name="T12">）公開評選、公開勘選優勝廠商：</text:span></text:p>
      <text:p text:style-name="P27"><text:span text:style-name="T16"><text:s text:c="17"/></text:span><text:span text:style-name="T33"></text:span><text:span text:style-name="T12">（3-1-1）依採購法第22條第1項第9款辦理；</text:span><text:span text:style-name="T33"></text:span><text:span text:style-name="T23">委託專業服務；</text:span><text:span text:style-name="T33"></text:span><text:span text:style-name="T23">委託技術服務；</text:span><text:span text:style-name="T33"></text:span><text:span text:style-name="T23">委託資訊服務；</text:span><text:span text:style-name="T33"></text:span><text:span text:style-name="T23">委託社會福利服務。</text:span><text:span text:style-name="T16"> <text:s text:c="12"/></text:span></text:p>
      <text:p text:style-name="P27"><text:span text:style-name="T27"><text:s text:c="15"/></text:span><text:span text:style-name="T33"></text:span><text:span text:style-name="T23">（3-1-2）</text:span><text:span text:style-name="T12">依採購法第22條第1項第10款辦理。</text:span><text:span text:style-name="T16"> <text:s text:c="11"/></text:span></text:p>
      <text:p text:style-name="P29"><text:span text:style-name="T27"><text:s text:c="15"/></text:span><text:span text:style-name="T33"></text:span><text:span text:style-name="T23">（3-1-3）</text:span><text:span text:style-name="T12">依採購法第22條第1項第11款辦理。</text:span></text:p>
      <text:p text:style-name="P29"><text:span text:style-name="T16"><text:s text:c="13"/></text:span><text:span text:style-name="T33"></text:span><text:span text:style-name="T12">（</text:span><text:span text:style-name="T23">3-2</text:span><text:span text:style-name="T12">）</text:span><text:span text:style-name="T23">比價；</text:span><text:span text:style-name="T33"></text:span><text:span text:style-name="T23">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33"></text:span><text:span text:style-name="T12">符合採購法第22條第1項第___款（請列明款次，第16款之情形須併填主管機關核准文號）；</text:span><text:span text:style-name="T33"></text:span><text:span text:style-name="T12">符合採購法第104條第1項但書第___款（請列明款次及相關機關核准</text:span><text:soft-page-break/><text:span text:style-name="T12">文號）；</text:span><text:span text:style-name="T33"></text:span><text:span text:style-name="T23">符合採購法</text:span><text:span text:style-name="T12">第105條第1項第___款(請列明款次及相關機關核准文號)；</text:span><text:span text:style-name="T33"></text:span><text:span text:style-name="T23">符合中央機關未達公告金額採購招標辦法第___條第___項第___款規定</text:span><text:span text:style-name="T12">；</text:span><text:span text:style-name="T33"></text:span><text:span text:style-name="T23">符合地方政府依採購法第23條所定未達公告金額採購招標辦法第___條第___項第___款規定。</text:span></text:p>
      <text:p text:style-name="P28"><text:span text:style-name="T16"><text:s text:c="14"/></text:span><text:span text:style-name="T33"></text:span><text:span text:style-name="T12">（3-3）</text:span><text:span text:style-name="T23">議價；</text:span><text:span text:style-name="T33"></text:span><text:span text:style-name="T12">符合採購法第22條第1項第___款（請列明款次，其未得以比價方式辦理之原因：_______；第16款之情形須併填主管機關核准文號）；</text:span><text:span text:style-name="T33"></text:span><text:span text:style-name="T12">符合採購法第104條第1項第___款（請列明款次及相關機關核准文號，非填第4款者，其未得以比價方式辦理之原因：______）；</text:span><text:span text:style-name="T33"></text:span><text:span text:style-name="T23">符合採購法第105條第1項第___款(請列明款次及相關機關核准文號，填第1款或第2款者，其未得以比價方式辦理之原因：______)</text:span><text:span text:style-name="T12">；</text:span><text:span text:style-name="T33"></text:span><text:span text:style-name="T23">符合中央機關未達公告金額採購招標辦法第___條第___項第___款規定（其未得以比價方式辦理之原因：</text:span><text:span text:style-name="T12">_______</text:span><text:span text:style-name="T23">）</text:span><text:span text:style-name="T12">；</text:span><text:span text:style-name="T33"></text:span><text:span text:style-name="T23">符合地方政府依採購法第23條所定未達公告金額採購招標辦法第___條第___項第___款規定。</text:span></text:p>
      <text:p text:style-name="P29"><text:span text:style-name="T16"><text:s text:c="13"/></text:span><text:span text:style-name="T33"></text:span><text:span text:style-name="T12">（3-4）依採購法第22條第1項第____款辦理（請列明款次），並以公告程序徵求受邀廠商，作為邀請比、議價之用。</text:span><text:span text:style-name="T16"> <text:s text:c="6"/></text:span></text:p>
      <text:p text:style-name="P22"><text:span text:style-name="T27"><text:s text:c="8"/></text:span><text:span text:style-name="T33"></text:span><text:span text:style-name="T12">(4)依採購法第49條規定公開取得書面報價或企劃書。（限未達公告金額之採購案始得採行）。</text:span></text:p>
      <text:p text:style-name="P30"><text:span text:style-name="T16"><text:s text:c="14"/></text:span><text:span text:style-name="T33"></text:span><text:span text:style-name="T12">（4-1）本案業經機關首長或其授權人員核准，本次公告未能取得3家以上廠商之書面報價或企劃書時，將改採限制性招標方式辦理。</text:span></text:p>
      <text:list xml:id="list183814343129268" text:continue-numbering="true" text:style-name="WW8Num12">
        <text:list-item>
          <text:p text:style-name="P107">本採購：</text:p>
        </text:list-item>
      </text:list>
      <text:p text:style-name="P31"><text:span text:style-name="T33"></text:span><text:span text:style-name="T12">(1)</text:span><text:span text:style-name="T13">適用我國締結之條約或協定；其名稱為：</text:span></text:p>
      <text:p text:style-name="P7"><text:span text:style-name="T16"><text:s text:c="16"/></text:span><text:span text:style-name="T34"></text:span><text:span text:style-name="T13">世界貿易組織政府採購協定（</text:span><text:span text:style-name="T12">GPA</text:span><text:span text:style-name="T13">）。</text:span></text:p>
      <text:p text:style-name="P34"><text:span text:style-name="T23">1.</text:span><text:span text:style-name="T24">門檻金額：（由機關於招標時擇一勾選；未勾選者，為選項</text:span><text:span text:style-name="T23">A</text:span><text:span text:style-name="T24">）</text:span></text:p>
      <text:p text:style-name="P35"><text:span text:style-name="T33"></text:span><text:span text:style-name="T29">選項</text:span><text:span text:style-name="T28">A</text:span><text:span text:style-name="T29">：</text:span><text:span text:style-name="T24">依</text:span><text:span text:style-name="T23">GPA</text:span><text:span text:style-name="T24">我國承諾開放清單所載門檻金額開放，惟簽署國之門檻金額較我國高者，對該簽署國適用該較高之門檻金額。</text:span></text:p>
      <text:p text:style-name="P35"><text:span text:style-name="T33"></text:span><text:span text:style-name="T29">選項</text:span><text:span text:style-name="T28">B</text:span><text:span text:style-name="T29">：</text:span><text:span text:style-name="T24">依</text:span><text:span text:style-name="T23">GPA</text:span><text:span text:style-name="T24">我國承諾開放清單所載門檻金額開放。</text:span></text:p>
      <text:p text:style-name="P34"><text:span text:style-name="T23">2.</text:span><text:span text:style-name="T24">服務及工程服務：（由機關於招標時擇一勾選；未勾選者，為選項</text:span><text:span text:style-name="T23">A</text:span><text:span text:style-name="T24">）</text:span></text:p>
      <text:p text:style-name="P35"><text:span text:style-name="T33"></text:span><text:span text:style-name="T29">選項</text:span><text:span text:style-name="T28">A</text:span><text:span text:style-name="T29">：</text:span><text:span text:style-name="T24">依</text:span><text:span text:style-name="T23">GPA</text:span><text:span text:style-name="T24">我國承諾開放清單之服務及工程服務開放，惟僅開放予對該等服務亦相對開放之簽署國。</text:span></text:p>
      <text:p text:style-name="P35"><text:span text:style-name="T33"></text:span><text:span text:style-name="T29">選項</text:span><text:span text:style-name="T28">B</text:span><text:span text:style-name="T29">：</text:span><text:span text:style-name="T24">依</text:span><text:span text:style-name="T23">GPA</text:span><text:span text:style-name="T24">我國承諾開放清單之服務及工程服務開放。</text:span></text:p>
      <text:p text:style-name="P7"><text:span text:style-name="T16"><text:s text:c="16"/></text:span><text:span text:style-name="T34"></text:span><text:span text:style-name="T13">臺紐經濟合作協定。</text:span></text:p>
      <text:p text:style-name="P7"><text:soft-page-break/><text:span text:style-name="T16"><text:s text:c="15"/></text:span><text:span text:style-name="T34"></text:span><text:span text:style-name="T13">臺星經濟夥伴協定。</text:span></text:p>
      <text:p text:style-name="P7"><text:span text:style-name="T16"><text:s text:c="15"/></text:span><text:span text:style-name="T34"></text:span><text:span text:style-name="T13">其他</text:span><text:span text:style-name="T12">(</text:span><text:span text:style-name="T13">請敘明</text:span><text:span text:style-name="T12">)</text:span><text:span text:style-name="T13">：</text:span></text:p>
      <text:p text:style-name="P11"><text:span text:style-name="T16"><text:s text:c="18"/></text:span><text:span text:style-name="T13">非條約或協定國家之廠商：</text:span></text:p>
      <text:p text:style-name="P36"><text:span text:style-name="T16"><text:s text:c="15"/></text:span><text:span text:style-name="T33"></text:span><text:span text:style-name="T13">不可參與投標。</text:span></text:p>
      <text:p text:style-name="P38"><text:span text:style-name="T16"><text:s text:c="15"/></text:span><text:span text:style-name="T33"></text:span><text:span text:style-name="T13">下列外國廠商可以參與投標：</text:span></text:p>
      <text:p text:style-name="P34"><text:span text:style-name="T26">1.</text:span><text:span text:style-name="T25">國家或地區名稱：</text:span><text:span text:style-name="T15">_________</text:span><text:span text:style-name="T23">(</text:span><text:span text:style-name="T24">未列明者即不允許</text:span><text:span text:style-name="T23">)</text:span></text:p>
      <text:p text:style-name="P34"><text:span text:style-name="T26">2.</text:span><text:span text:style-name="T25">是否允許大陸地區廠商參與：（未勾選者即不允許；</text:span><text:span text:style-name="T24">如允許者，須符合兩岸進口及貿易往來相關規定</text:span><text:span text:style-name="T25">）</text:span></text:p>
      <text:p text:style-name="P40"><text:span text:style-name="T33"></text:span><text:span text:style-name="T24">是</text:span></text:p>
      <text:p text:style-name="P40"><text:span text:style-name="T33"></text:span><text:span text:style-name="T24">否</text:span></text:p>
      <text:p text:style-name="P34"><text:span text:style-name="T34"></text:span><text:span text:style-name="T15">3.</text:span><text:span text:style-name="T14">給予下列差別待遇（可複選）：</text:span></text:p>
      <text:p text:style-name="P40"><text:span text:style-name="T34"></text:span><text:span text:style-name="T13">採購法第</text:span><text:span text:style-name="T12">43</text:span><text:span text:style-name="T13">條第</text:span><text:span text:style-name="T12">1</text:span><text:span text:style-name="T13">款之措施</text:span><text:span text:style-name="T12">(</text:span><text:span text:style-name="T13">招標文件須列明作為採購評選之項目及其比率</text:span><text:span text:style-name="T12">)</text:span><text:span text:style-name="T13">：</text:span></text:p>
      <text:p text:style-name="P40"><text:span text:style-name="T34"></text:span><text:span text:style-name="T13">採購法第</text:span><text:span text:style-name="T12">43</text:span><text:span text:style-name="T13">條第</text:span><text:span text:style-name="T12">2</text:span><text:span text:style-name="T13">款之措施：</text:span></text:p>
      <text:p text:style-name="P40"><text:span text:style-name="T34"></text:span><text:span text:style-name="T13">採購法第</text:span><text:span text:style-name="T12">17</text:span><text:span text:style-name="T13">條第</text:span><text:span text:style-name="T12">2</text:span><text:span text:style-name="T13">項處理辦法之措施：</text:span></text:p>
      <text:p text:style-name="P32"><text:span text:style-name="T45"></text:span><text:span text:style-name="T12">(2)</text:span><text:span text:style-name="T13">不適用我國締結之條約或協定，外國廠商：</text:span></text:p>
      <text:p text:style-name="P39"><text:span text:style-name="T16"><text:s text:c="16"/></text:span><text:span text:style-name="T45"></text:span><text:span text:style-name="T13">不可參與投標。我國廠商所供應</text:span><text:span text:style-name="T19">標的（含工程、財物及勞務）</text:span><text:span text:style-name="T13">之原產地須屬我國者。</text:span></text:p>
      <text:p text:style-name="P37"><text:span text:style-name="T16"><text:s text:c="16"/></text:span><text:span text:style-name="T34"></text:span><text:span text:style-name="T13">不可參與投標。但我國廠商所供應</text:span><text:span text:style-name="T19">標的（含工程、財物及勞務）</text:span><text:span text:style-name="T13">之原產地得為下列外國者：</text:span></text:p>
      <text:p text:style-name="P34"><text:span text:style-name="T15">1.</text:span><text:span text:style-name="T24">國家</text:span><text:span text:style-name="T14">或地區名稱：</text:span><text:span text:style-name="T15">_________</text:span><text:span text:style-name="T12">(</text:span><text:span text:style-name="T13">未列明者即不允許</text:span><text:span text:style-name="T12">)</text:span></text:p>
      <text:p text:style-name="P34"><text:span text:style-name="T15">2.</text:span><text:span text:style-name="T24">是否</text:span><text:span text:style-name="T14">允許供應大陸地區標的：（未勾選者即不允許；</text:span><text:span text:style-name="T13">如允許者，須符合兩岸進口及貿易往來相關規定</text:span><text:span text:style-name="T14">）</text:span></text:p>
      <text:p text:style-name="P40"><text:span text:style-name="T34"></text:span><text:span text:style-name="T13">是</text:span></text:p>
      <text:p text:style-name="P40"><text:span text:style-name="T34"></text:span><text:span text:style-name="T13">否</text:span></text:p>
      <text:p text:style-name="P37"><text:span text:style-name="T16"><text:s text:c="11"/></text:span><text:span text:style-name="T34"></text:span><text:span text:style-name="T13">下列外國廠商可以參與投標：</text:span></text:p>
      <text:p text:style-name="P34"><text:span text:style-name="T15">1.</text:span><text:span text:style-name="T24">國家</text:span><text:span text:style-name="T14">或地區名稱：</text:span><text:span text:style-name="T15">_________</text:span><text:span text:style-name="T12">(</text:span><text:span text:style-name="T13">未列明者即不允許</text:span><text:span text:style-name="T12">)</text:span></text:p>
      <text:p text:style-name="P34"><text:span text:style-name="T15">2.</text:span><text:span text:style-name="T24">是否</text:span><text:span text:style-name="T14">允許大陸地區廠商參與：（未勾選者即不允許；</text:span><text:span text:style-name="T13">如允許者，須符合兩岸進口及貿易往來相關規定</text:span><text:span text:style-name="T14">）</text:span></text:p>
      <text:p text:style-name="P40"><text:span text:style-name="T34"></text:span><text:span text:style-name="T13">是</text:span></text:p>
      <text:p text:style-name="P40"><text:span text:style-name="T34"></text:span><text:span text:style-name="T13">否</text:span></text:p>
      <text:p text:style-name="P34"><text:span text:style-name="T34"></text:span><text:span text:style-name="T15">3.</text:span><text:span text:style-name="T24">給予</text:span><text:span text:style-name="T13">下列差別待遇（可複選）：</text:span></text:p>
      <text:p text:style-name="P40"><text:span text:style-name="T33"></text:span><text:span text:style-name="T13">採購法第</text:span><text:span text:style-name="T12">43</text:span><text:span text:style-name="T13">條第</text:span><text:span text:style-name="T12">1</text:span><text:span text:style-name="T13">款之措施</text:span><text:span text:style-name="T12">(</text:span><text:span text:style-name="T13">招標文件須列明</text:span><text:span text:style-name="T24">作為採購評選之項目及其比率</text:span><text:span text:style-name="T23">)</text:span><text:span text:style-name="T13">：</text:span></text:p>
      <text:p text:style-name="P40"><text:span text:style-name="T33"></text:span><text:span text:style-name="T13">採購法第</text:span><text:span text:style-name="T12">43</text:span><text:span text:style-name="T13">條第</text:span><text:span text:style-name="T12">2</text:span><text:span text:style-name="T13">款之措施：</text:span></text:p>
      <text:p text:style-name="P40"><text:span text:style-name="T33"></text:span><text:span text:style-name="T13">採購法第</text:span><text:span text:style-name="T12">17</text:span><text:span text:style-name="T13">條第</text:span><text:span text:style-name="T12">2</text:span><text:span text:style-name="T13">項</text:span><text:span text:style-name="T24">處理辦法之</text:span><text:span text:style-name="T13">措施：</text:span></text:p>
      <text:p text:style-name="P33"/>
      <text:list xml:id="list183813253574905" text:continue-numbering="true" text:style-name="WW8Num12">
        <text:list-item>
          <text:p text:style-name="P107">本採購：</text:p>
        </text:list-item>
      </text:list>
      <text:p text:style-name="P11"><text:span text:style-name="T16"><text:s text:c="11"/></text:span><text:span text:style-name="T33"></text:span><text:span text:style-name="T12">(1)依採購法第24條規定以統包辦理招標。</text:span></text:p>
      <text:p text:style-name="P13"><text:span text:style-name="T16"><text:s text:c="11"/></text:span><text:span text:style-name="T45"></text:span><text:span text:style-name="T12">(2)非以統包辦理招標。</text:span></text:p>
      <text:list xml:id="list183813513371628" text:continue-numbering="true" text:style-name="WW8Num12">
        <text:list-item>
          <text:p text:style-name="P111"><text:soft-page-break/>本採購：</text:p>
        </text:list-item>
      </text:list>
      <text:p text:style-name="P41"><text:span text:style-name="T33"></text:span><text:span text:style-name="T12">(1)依採購法第25條規定</text:span><text:span text:style-name="T23">允許廠商共同投標(招標文件已附共同投標協議書範本</text:span><text:span text:style-name="T12">)；</text:span><text:span text:style-name="T23">廠商家數上限為</text:span><text:span text:style-name="T33"></text:span><text:span text:style-name="T23">2家</text:span><text:span text:style-name="T12">；</text:span><text:span text:style-name="T33"></text:span><text:span text:style-name="T23">3家</text:span><text:span text:style-name="T12">；</text:span><text:span text:style-name="T33"></text:span><text:span text:style-name="T23">4家</text:span><text:span text:style-name="T12">；</text:span><text:span text:style-name="T33"></text:span><text:span text:style-name="T23">5家。</text:span></text:p>
      <text:p text:style-name="P32"><text:span text:style-name="T45"></text:span><text:span text:style-name="T12">(2)</text:span><text:span text:style-name="T51">不</text:span><text:span text:style-name="T54">允許廠商共同投標</text:span><text:span text:style-name="T23">。</text:span></text:p>
      <text:list xml:id="list183813614109819" text:continue-numbering="true" text:style-name="WW8Num12">
        <text:list-item>
          <text:p text:style-name="P107">廠商得以電子資料傳輸方式於投標截止期限前遞送投標文件，該電子化資料，並視同正式文件，得免另備書面文件。供遞送之電傳號碼/網址為(不允許者免填)：</text:p>
        </text:list-item>
        <text:list-item>
          <text:p text:style-name="P109"><text:span text:style-name="T23">廠商對招標文件內容有疑義者，應</text:span><text:span text:style-name="T12">以書面向招標機關請求釋疑之期限：</text:span><text:span text:style-name="T23">自公告日或邀標日起等標期之四分之一，其尾數不足1日者，以1日計。</text:span></text:p>
        </text:list-item>
        <text:list-item>
          <text:p text:style-name="P112">機關以書面答復前條請求釋疑廠商之期限：投標截止期限前1日答復。</text:p>
        </text:list-item>
        <text:list-item>
          <text:p text:style-name="P110"><text:span text:style-name="T12">本採購</text:span><text:span text:style-name="T23">依</text:span><text:span text:style-name="T12">採購法第33條第3項：</text:span></text:p>
        </text:list-item>
      </text:list>
      <text:p text:style-name="P14"><text:span text:style-name="T45"><text:s text:c="3"/></text:span><text:span text:style-name="T12">(1)</text:span><text:span text:style-name="T23">允許廠商於開標前補正非契約必要之點之文件。</text:span></text:p>
      <text:p text:style-name="P11"><text:span text:style-name="T16"><text:s text:c="12"/></text:span><text:span text:style-name="T33"></text:span><text:span text:style-name="T12">(2)不</text:span><text:span text:style-name="T23">允許廠商於開標前補正非契約必要之點之文件。</text:span></text:p>
      <text:list xml:id="list183813041215198" text:continue-numbering="true" text:style-name="WW8Num12">
        <text:list-item>
          <text:p text:style-name="P133"><text:span text:style-name="T41">本採購</text:span><text:span text:style-name="T43">依</text:span><text:span text:style-name="T41">採購法第35條：</text:span></text:p>
        </text:list-item>
      </text:list>
      <text:p text:style-name="P1"><text:span text:style-name="T42"><text:s text:c="14"/></text:span><text:span text:style-name="T33"></text:span><text:span text:style-name="T41">(1)</text:span><text:span text:style-name="T43">允許廠商於在不降低原有功能條件下，可提出可縮減工期、減省經費或提高效率之替代方案（請載明允許項目）：</text:span></text:p>
      <text:p text:style-name="P84"><text:span text:style-name="T42"><text:s text:c="14"/></text:span><text:span text:style-name="T45"></text:span><text:span text:style-name="T41">(2)不</text:span><text:span text:style-name="T43">允許提出替代方案。</text:span></text:p>
      <text:list xml:id="list183813525321277" text:continue-numbering="true" text:style-name="WW8Num12">
        <text:list-item>
          <text:p text:style-name="P113">投標文件有效期：自投標時起至開標後<text:span text:style-name="T48">30</text:span>日止。如機關無法於前開有效期內決標，得於必要時洽請廠商延長投標文件之有效期。</text:p>
        </text:list-item>
        <text:list-item>
          <text:p text:style-name="P118"><text:span text:style-name="T12">廠商應遞送</text:span><text:span text:style-name="T23">投標文件份數</text:span><text:span text:style-name="T12">：</text:span></text:p>
        </text:list-item>
      </text:list>
      <text:p text:style-name="P14"><text:span text:style-name="T16"><text:s text:c="15"/></text:span><text:span text:style-name="T45"></text:span><text:span text:style-name="T12">(1)1式1份。</text:span></text:p>
      <text:p text:style-name="P11"><text:span text:style-name="T16"><text:s text:c="14"/></text:span><text:span text:style-name="T33"></text:span><text:span text:style-name="T12">(2)1式2份。</text:span></text:p>
      <text:p text:style-name="P11"><text:span text:style-name="T16"><text:s text:c="14"/></text:span><text:span text:style-name="T33"></text:span><text:span text:style-name="T12">(3)1式3份。</text:span></text:p>
      <text:p text:style-name="P11"><text:span text:style-name="T16"><text:s text:c="14"/></text:span><text:span text:style-name="T33"></text:span><text:span text:style-name="T12">(4)1式4份。</text:span></text:p>
      <text:p text:style-name="P11"><text:span text:style-name="T16"><text:s text:c="14"/></text:span><text:span text:style-name="T33"></text:span><text:span text:style-name="T12">(5)1式5份。</text:span></text:p>
      <text:p text:style-name="P11"><text:span text:style-name="T16"><text:s text:c="14"/></text:span><text:span text:style-name="T33"></text:span><text:span text:style-name="T12">(6)其他(由招標機關敘明)：</text:span><text:span text:style-name="T16"> <text:s text:c="5"/></text:span></text:p>
      <text:list xml:id="list183813803110308" text:continue-numbering="true" text:style-name="WW8Num12">
        <text:list-item>
          <text:p text:style-name="P113">投標文件使用文字：</text:p>
        </text:list-item>
      </text:list>
      <text:p text:style-name="P11"><text:span text:style-name="T16"><text:s text:c="14"/></text:span><text:span text:style-name="T33"></text:span><text:span text:style-name="T12">(1)中文(正體字)。</text:span></text:p>
      <text:p text:style-name="P14"><text:span text:style-name="T16"><text:s text:c="14"/></text:span><text:span text:style-name="T45"></text:span><text:span text:style-name="T12">(2)中文(正體字)，但特殊技術或材料之圖文資料得使用英文。</text:span></text:p>
      <text:p text:style-name="P11"><text:span text:style-name="T16"><text:s text:c="14"/></text:span><text:span text:style-name="T33"></text:span><text:span text:style-name="T12">(3)其他(由招標機關敘明)：</text:span></text:p>
      <text:list xml:id="list183812877667445" text:continue-numbering="true" text:style-name="WW8Num12">
        <text:list-item>
          <text:p text:style-name="P134">公開開標案件之開標時間(依採購法不公開者免填)：<text:span text:style-name="T46">民國10</text:span><text:span text:style-name="T57">8</text:span><text:span text:style-name="T46">年1</text:span><text:span text:style-name="T57">2</text:span><text:span text:style-name="T46">月</text:span><text:span text:style-name="T57">3</text:span><text:span text:style-name="T59">1</text:span><text:span text:style-name="T46">日1</text:span><text:span text:style-name="T58">0</text:span><text:span text:style-name="T46">時</text:span><text:span text:style-name="T58">0</text:span><text:span text:style-name="T46">0分。</text:span></text:p>
        </text:list-item>
        <text:list-item>
          <text:p text:style-name="P113">公開開標案件之開標地點(依採購法不公開者免填)：<text:span text:style-name="T46">基隆市信義區東光路199號 法務部矯正署基隆監獄會議室；如遇颱風等天候因素致機關當日不上班，則順延；另請洽詢機關承辦人員，時間、地點舉行。</text:span></text:p>
        </text:list-item>
        <text:list-item>
          <text:p text:style-name="P118"><text:span text:style-name="T12">公開開標案件有權參加開標之每一投標廠商人數(依採購法不公開或不限制廠商出席人數者免填)：</text:span><text:span text:style-name="T51">最多1人。請廠商於招標文件所定開</text:span><text:soft-page-break/><text:span text:style-name="T51">標時間派員到指定之開標場所，非公司負責人參加應於開標前遞送授權書，以備依採購法第51條、53條、54條或第57條辦理時提出說明、減價、比減價格、協商、更改原報內容或重新報價，未派員到場依通知期限辦理者，視同放棄。</text:span></text:p>
        </text:list-item>
        <text:list-item>
          <text:p text:style-name="P113">本採購開標採：</text:p>
        </text:list-item>
      </text:list>
      <text:p text:style-name="P45"><text:span text:style-name="T45"></text:span><text:span text:style-name="T12">(1)</text:span><text:span text:style-name="T51">不分段開標。所有投標文件置於一標封內，不必按文件屬性分別裝封。</text:span></text:p>
      <text:p text:style-name="P44"><text:span text:style-name="T33"></text:span><text:span text:style-name="T12">(2)分段開標（請勾選項目）；投標廠商應就各段標之標封分別裝封並標示</text:span><text:span text:style-name="T23">內含資格標、規格標或價格標等</text:span><text:span text:style-name="T12">：</text:span></text:p>
      <text:p text:style-name="P11"><text:span text:style-name="T16"><text:s text:c="23"/></text:span><text:span text:style-name="T33"></text:span><text:span text:style-name="T12">公開招標，資格、規格與價格一次投標分段開標。</text:span></text:p>
      <text:p text:style-name="P42"><text:span text:style-name="T16"><text:s text:c="23"/></text:span><text:span text:style-name="T33"></text:span><text:span text:style-name="T12">公開招標，資格與規格合併一段投標、分段開標，再邀符合招標文件規定之廠商投價格標。</text:span></text:p>
      <text:p text:style-name="P42"><text:span text:style-name="T16"><text:s text:c="13"/></text:span><text:span text:style-name="T18"><text:s text:c="10"/></text:span><text:span text:style-name="T33"></text:span><text:span text:style-name="T12">選擇性招標，邀請廠商就資格、與規格、價格分次投標、分段開標。</text:span></text:p>
      <text:p text:style-name="P42"><text:span text:style-name="T16"><text:s text:c="16"/></text:span><text:span text:style-name="T18"><text:s text:c="7"/></text:span><text:span text:style-name="T33"></text:span><text:span text:style-name="T12">選擇性招標，邀請符合資格之廠商就規格與價格一次投標、分段開標。</text:span></text:p>
      <text:list xml:id="list183813372570636" text:continue-numbering="true" text:style-name="WW8Num12">
        <text:list-item>
          <text:p text:style-name="P113">押標金金額(無押標金者免填，有押標金者不得逾新臺幣5千萬元)：</text:p>
        </text:list-item>
      </text:list>
      <text:p text:style-name="P15"><text:span text:style-name="T16"><text:s text:c="13"/></text:span><text:span text:style-name="T45"></text:span><text:span text:style-name="T12">(1)</text:span><text:span text:style-name="T51">一定金額：新台幣5000元整。</text:span></text:p>
      <text:p text:style-name="P11"><text:span text:style-name="T16"><text:s text:c="13"/></text:span><text:span text:style-name="T33"></text:span><text:span text:style-name="T12">(2)標價之一定比率：_____%</text:span></text:p>
      <text:list xml:id="list183813546154180" text:continue-numbering="true" text:style-name="WW8Num12">
        <text:list-item>
          <text:p text:style-name="P113">押標金有效期(無押標金者免填)：廠商以銀行開發或保兌之不可撤銷擔保信用狀、銀行之書面連帶保證或保險公司之保證保險單繳納押標金者，除招標文件另有規定外，其有效期應較招標文件規定之報價有效期<text:span text:style-name="T46">長</text:span><text:span text:style-name="T47">30</text:span><text:span text:style-name="T46">日</text:span>。廠商延長報價有效期者，其所繳納押標金之有效期應一併延長之。</text:p>
          <text:p text:style-name="P113">得標廠商於繳納履約保證金後無息發還，未得標廠商於開標、決標後繕具領據無息發還。</text:p>
        </text:list-item>
        <text:list-item>
          <text:p text:style-name="P113">押標金繳納期限：截止投標期限前繳納。</text:p>
        </text:list-item>
        <text:list-item>
          <text:p text:style-name="P118"><text:span text:style-name="T12">以現金繳納押標金之繳納處所或金融機構帳號(無押標金者免填)：</text:span><text:span text:style-name="T51">以現金繳納押標金者，應於截止投標期限前至法務部矯正署基隆監獄總務科出納繳交(本監開立之收據為押標金證明文件)或逕匯入法務部矯正署基隆監獄所指定帳戶(臺灣銀行基隆分行，帳號：012036050994)。廠商得將繳納押標金之單據富於投標文件檢送，不得直接於開標當日時當場繳納。</text:span></text:p>
        </text:list-item>
        <text:list-item>
          <text:p text:style-name="P119"><text:span text:style-name="T12">履約保證金金額(無者免填)：</text:span><text:span text:style-name="T33"></text:span><text:span text:style-name="T23">一定金額：</text:span><text:span text:style-name="T30"> <text:s text:c="6"/></text:span><text:span text:style-name="T23">；</text:span><text:span text:style-name="T45"></text:span><text:span text:style-name="T54">契約金額之一定比率：</text:span><text:span text:style-name="T55"> 5 </text:span><text:span text:style-name="T54">%；</text:span><text:span text:style-name="T35">得標廠商依法務部矯正署基隆看守所、法務部矯正署基隆監獄的預估採購數量，分別繳納履約保證金。</text:span></text:p>
        </text:list-item>
      </text:list>
      <text:p text:style-name="P47"><text:span text:style-name="T34"></text:span><text:span text:style-name="T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83813382874112" text:continue-numbering="true" text:style-name="WW8Num12">
        <text:list-item>
          <text:p text:style-name="P113"><text:soft-page-break/>履約保證金有效期(無履約保證金者免填)：</text:p>
        </text:list-item>
      </text:list>
      <text:p text:style-name="P48"><text:span text:style-name="T8">廠商以銀行開發或保兌之不可撤銷擔保信用狀、銀行之書面連帶保證或保險公司之保證保險單繳納履約保證金者，其有效期應較契約約定之最後施工、供應或安裝期限長__日（由機關於招標時自行填列，未填列者，為</text:span><text:span text:style-name="T56">90日</text:span><text:span text:style-name="T8">）。但得標廠商以銀行開立之不可撤銷擔保信用狀或銀行之書面連帶保證繳納，有效期未能立即涵蓋上述有效期，須先以較短有效期繳納者，其有效期每次至少</text:span><text:span text:style-name="T10"> <text:s/></text:span><text:span text:style-name="T8">年（由機關於招標時自行填列，未填列者，為3年，末次之有效期得少於</text:span><text:span text:style-name="T56">3年</text:span><text:span text:style-name="T8">）。得標廠商應於有效期屆滿前</text:span><text:span text:style-name="T10"> <text:s/></text:span><text:span text:style-name="T8">日（由機關於招標時自行填列，未填列者，為</text:span><text:span text:style-name="T56">30日</text:span><text:span text:style-name="T8">）辦理完成繳交符合契約約定額度之保證金。</text:span></text:p>
      <text:list xml:id="list183813113578781" text:continue-numbering="true" text:style-name="WW8Num12">
        <text:list-item>
          <text:p text:style-name="P113">履約保證金繳納期限(無履約保證金者免填)：<text:span text:style-name="T69">自決標之日起30日以內繳納，若廠商未依規定期限繳納履約保證金，或繳納之額度不足或不合規定程式者，經機關通知限期補正，未補正者以棄權論，其所繳之押標金不予發還，主辦機關並得與低於底價之次標廠商簽約或重新招標。</text:span></text:p>
        </text:list-item>
        <text:list-item>
          <text:p text:style-name="P114">各種保證金之繳納處所或金融機構帳號(無保證金者免填)：</text:p>
          <text:p text:style-name="P115">押標金：法務部矯正署基隆監獄。</text:p>
          <text:p text:style-name="P97">履約保證金：法務部矯正署基隆看守所及法務部矯正署基隆監獄總務科出納。</text:p>
        </text:list-item>
        <text:list-item>
          <text:p text:style-name="P10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即期並以機關為受款人。未填寫受款人者，以執票之機關為受款人。</text:p>
        </text:list-item>
        <text:list-item>
          <text:p text:style-name="P118"><text:span text:style-name="T12">廠商有下列</text:span><text:span text:style-name="T15">情形之一者，其所繳納之押標金，不</text:span><text:span text:style-name="T38">予發還</text:span><text:span text:style-name="T39">；其未依招標文件規定繳納或已發還者</text:span><text:span text:style-name="T38">，並予追繳：</text:span><text:span text:style-name="T12">（無需押標金之案件免列）</text:span></text:p>
        </text:list-item>
      </text:list>
      <text:p text:style-name="P4"><text:span text:style-name="T44">(一)</text:span><text:span text:style-name="T40">以虛偽不實之文件投標。</text:span></text:p>
      <text:p text:style-name="P69"><text:span text:style-name="T44">(二)</text:span><text:span text:style-name="T40">借用他人名義或證件投標，或容許他人借用本人名義或證件參加</text:span></text:p>
      <text:p text:style-name="P78">投標。</text:p>
      <text:p text:style-name="P4"><text:span text:style-name="T44">(三)冒</text:span><text:span text:style-name="T40">用他人名義</text:span><text:span text:style-name="T44">或證件投標。</text:span></text:p>
      <text:p text:style-name="P4"><text:span text:style-name="T44">(四)</text:span><text:span text:style-name="T40">得標後拒不簽約。</text:span></text:p>
      <text:p text:style-name="P5">(五)得標後未於規定期限內，繳足履約保證金或提供擔保。</text:p>
      <text:p text:style-name="P5">(六)對採購有關人員行求、期約或交付不正利益。</text:p>
      <text:p text:style-name="P5">(七)其他經主管機關認定有影響採購公正之違反法令行為者。</text:p>
      <text:p text:style-name="P75">前項追繳押標金之情形，屬廠商未依招標文件規定繳納者，追繳金額依招標文件中規定之額度定之；其為標價之一定比率而無標價可供計算者，以預算金額代之。</text:p>
      <text:p text:style-name="P85"><text:soft-page-break/>附記：主管機關認定之情形如下（行政院公共工程委員會108年9月16日工程企字第1080100733號令）：</text:p>
      <text:p text:style-name="P80"><text:s/>1.有採購法第48條第1項第2款之「足以影響採購公正之違法行為者」情形。</text:p>
      <text:p text:style-name="P80"><text:s/>2.有採購法第50條第1項第5款、第7款情形之一。</text:p>
      <text:p text:style-name="P80"><text:s/>3.廠商或其代表人、代理人、受雇人或其他從業人員有採購法第87條各項構成要件事實之一。</text:p>
      <text:list xml:id="list183812956863983" text:continue-numbering="true" text:style-name="WW8Num12">
        <text:list-item>
          <text:p text:style-name="P113">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3">本採購：</text:p>
        </text:list-item>
      </text:list>
      <text:p text:style-name="P51"><text:span text:style-name="T45"></text:span><text:span text:style-name="T12">(1)訂底價，但不公告底價。</text:span></text:p>
      <text:p text:style-name="P50"><text:span text:style-name="T33"></text:span><text:span text:style-name="T12">(2)訂底價，並公告底價。底價為：______________元。</text:span></text:p>
      <text:p text:style-name="P44"><text:span text:style-name="T33"></text:span><text:span text:style-name="T12">(3)不訂底價，理由為：</text:span><text:span text:style-name="T33"></text:span><text:span text:style-name="T12">訂定底價確有困難之特殊或複雜案件；</text:span><text:span text:style-name="T33"></text:span><text:span text:style-name="T12">以最有利標決標之採購；</text:span><text:span text:style-name="T33"></text:span><text:span text:style-name="T23">專業服務、技術服務、資訊服務、社會福利服務或文化創意服務者，以不訂底價之最有利標</text:span><text:span text:style-name="T38">；</text:span><text:span text:style-name="T27"> </text:span><text:span text:style-name="T33"></text:span><text:span text:style-name="T12">小額採購。</text:span></text:p>
      <text:list xml:id="list183812633864898" text:continue-numbering="true" text:style-name="WW8Num12">
        <text:list-item>
          <text:p text:style-name="P113">決標原則：</text:p>
        </text:list-item>
      </text:list>
      <text:p text:style-name="P46"><text:span text:style-name="T45"></text:span><text:span text:style-name="T12">(1)</text:span><text:span text:style-name="T51">最低標</text:span><text:span text:style-name="T12">：</text:span></text:p>
      <text:p text:style-name="P24"><text:span text:style-name="T16"><text:s text:c="19"/></text:span><text:span text:style-name="T45"></text:span><text:span text:style-name="T12">（1-1）</text:span><text:span text:style-name="T51">非依採購法施行細則第64條之2辦理。</text:span></text:p>
      <text:p text:style-name="P52"><text:span text:style-name="T16"><text:s text:c="18"/></text:span><text:span text:style-name="T33"></text:span><text:span text:style-name="T12">（1-2）依採購法施行細則第64條之2採評分及格最低標(審查項目、標準及審查方式如附件)。</text:span></text:p>
      <text:p text:style-name="P44"><text:span text:style-name="T33"></text:span><text:span text:style-name="T12">(2)最有利標(評選項目、標準及評定方式如附件)。</text:span></text:p>
      <text:p text:style-name="P53"><text:span text:style-name="T16"><text:s text:c="19"/></text:span><text:span text:style-name="T33"></text:span><text:span text:style-name="T12">（</text:span><text:span text:style-name="T23">2-1</text:span><text:span text:style-name="T12">）依採購法第56條適用最有利標(需報經</text:span><text:span text:style-name="T23">上級機關核准)</text:span><text:span text:style-name="T12">。</text:span></text:p>
      <text:p text:style-name="P23"><text:span text:style-name="T16"><text:s text:c="18"/></text:span><text:span text:style-name="T33"></text:span><text:span text:style-name="T12">（2-2）依採購法第22條第1項□第9款；□第10款；□第11款；□第14款準用最有利標。</text:span></text:p>
      <text:p text:style-name="P23"><text:span text:style-name="T16"><text:s text:c="18"/></text:span><text:span text:style-name="T33"></text:span><text:span text:style-name="T12">（2-3）未達公告金額之採購參考最有利標精神擇符合需要者辦理議價。</text:span></text:p>
      <text:p text:style-name="P86"><text:span text:style-name="T33"><text:s/></text:span><text:span text:style-name="T12">達一定分數或序位之未得標廠商，發給一定金額之獎勵金(</text:span></text:p>
      <text:p text:style-name="P87"><text:s text:c="4"/>由機關敘明一定分數或序位及其相對應之獎勵金)</text:p>
      <text:p text:style-name="P54"><text:span text:style-name="T12"><text:s text:c="2"/>分數(序位)：</text:span><text:span text:style-name="T20"> <text:s text:c="5"/></text:span><text:span text:style-name="T12">；獎勵金：新臺幣______________元</text:span></text:p>
      <text:p text:style-name="P54"><text:span text:style-name="T12"><text:s text:c="2"/>分數(序位)：</text:span><text:span text:style-name="T20"> <text:s text:c="5"/></text:span><text:span text:style-name="T12">；獎勵金：新臺幣______________元</text:span></text:p>
      <text:p text:style-name="P54"><text:span text:style-name="T12"><text:s text:c="2"/>分數(序位)：</text:span><text:span text:style-name="T20"> <text:s text:c="5"/></text:span><text:span text:style-name="T12">；獎勵金：新臺幣______________元</text:span></text:p>
      <text:p text:style-name="P44"><text:span text:style-name="T33"></text:span><text:span text:style-name="T12">(3)最高標。</text:span></text:p>
      <text:p text:style-name="P43"/>
      <text:list xml:id="list183813890286996" text:continue-numbering="true" text:style-name="WW8Num12">
        <text:list-item>
          <text:p text:style-name="P127">本採購採：</text:p>
        </text:list-item>
      </text:list>
      <text:p text:style-name="P11"><text:span text:style-name="T16"><text:s text:c="16"/></text:span><text:span text:style-name="T33"></text:span><text:span text:style-name="T12">(1)非複數決標。</text:span></text:p>
      <text:p text:style-name="P94"><text:span text:style-name="T16"><text:s text:c="16"/></text:span><text:span text:style-name="T45"></text:span><text:span text:style-name="T12">(2)複數決標。</text:span></text:p>
      <text:list xml:id="list183814573627934" text:continue-numbering="true" text:style-name="WW8Num12">
        <text:list-item>
          <text:p text:style-name="P127"><text:soft-page-break/>本採購：</text:p>
        </text:list-item>
      </text:list>
      <text:p text:style-name="P55"><text:span text:style-name="T34"></text:span><text:span text:style-name="T12">(1)預算未完成立法程序前，得先辦理保留決標，俟預算通過後始決標生效。</text:span></text:p>
      <text:p text:style-name="P95"><text:span text:style-name="T16"><text:s/></text:span><text:span text:style-name="T12">(2)決標方式為：</text:span></text:p>
      <text:p text:style-name="P56"><text:span text:style-name="T33"></text:span><text:span text:style-name="T12">(2-1)總價決標。</text:span></text:p>
      <text:p text:style-name="P56"><text:span text:style-name="T33"></text:span><text:span text:style-name="T12">(2-2)分項決標。</text:span></text:p>
      <text:p text:style-name="P57"><text:span text:style-name="T45"></text:span><text:span text:style-name="T12">(2-3)</text:span><text:span text:style-name="T51">分組決標。</text:span></text:p>
      <text:p text:style-name="P56"><text:span text:style-name="T33"></text:span><text:span text:style-name="T12">(2-4)依數量決標。</text:span></text:p>
      <text:p text:style-name="P56"><text:span text:style-name="T33"></text:span><text:span text:style-name="T12">(2-5)單價決標（以單價乘以預估數量之和決定得標廠商）。</text:span></text:p>
      <text:p text:style-name="P58"><text:span text:style-name="T33"></text:span><text:span text:style-name="T12">(2-6)其他(由招標機關敘明)：</text:span></text:p>
      <text:p text:style-name="P55"><text:span text:style-name="T33"></text:span><text:span text:style-name="T23">(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83814638839295" text:continue-numbering="true" text:style-name="WW8Num12">
        <text:list-item>
          <text:p text:style-name="P113">無法決標時是否得依採購法第56條規定採行協商措施：</text:p>
        </text:list-item>
      </text:list>
      <text:p text:style-name="P44"><text:span text:style-name="T33"></text:span><text:span text:style-name="T23">(1)是；採行協商措施得更改之項目（請敘明）：</text:span></text:p>
      <text:p text:style-name="P46"><text:span text:style-name="T45"></text:span><text:span text:style-name="T23">(2)否。</text:span></text:p>
      <text:p text:style-name="P10"/>
      <text:list xml:id="list183814753637700" text:continue-numbering="true" text:style-name="WW8Num12">
        <text:list-item>
          <text:p text:style-name="P122">本標案採合於招標文件規定，且各組總價在底價以內之最低標為該組得標廠商。</text:p>
          <text:p text:style-name="P123">(一)開標後廠商標價各組總價或總價百分比低於底價時，以最低</text:p>
          <text:p text:style-name="P123"><text:s text:c="4"/>標為該組決標廠商；如有2家以上標價相同且比減次數未達</text:p>
          <text:p text:style-name="P123"><text:s text:c="4"/>3次者，應由該等廠商再行比減1次，以低價者得標；比價</text:p>
          <text:p text:style-name="P123"><text:s text:c="4"/>後仍相同時抽籤決定之。</text:p>
          <text:p text:style-name="P123">(二)如所有投標廠商最低標價皆高於底價時，主辦單位得請在場</text:p>
          <text:p text:style-name="P123"><text:s text:c="4"/>最低標之廠商優先減價1次，以當場填寫優先減價單，如不</text:p>
          <text:p text:style-name="P123"><text:s text:c="4"/>願減價或優先減價單價格仍高於底價時，得請在場所有有效</text:p>
          <text:p text:style-name="P123"><text:s text:c="4"/>標之投標廠商當場填寫比減價單，比減價以3次為限，其比</text:p>
          <text:p text:style-name="P123"><text:s text:c="4"/>減價降至核定底價以內時得決標之，如有2家以上報價相同，</text:p>
          <text:p text:style-name="P123"><text:s text:c="4"/>比減價格次數達3次限制者，抽籤決定之。</text:p>
          <text:p text:style-name="P123">(三)如經比減價3次後最低標仍高於核定底價時，採購單位得宣</text:p>
          <text:p text:style-name="P123"><text:s text:c="4"/>布該項廢標，另擇期辦理下一次公開招標。</text:p>
        </text:list-item>
        <text:list-item>
          <text:p text:style-name="P116"><text:soft-page-break/>凡以投標，並經繳納押標金及資格審查合格，而未參加開標者，如其標價最低且在底價以內，機關得逕予決標。</text:p>
        </text:list-item>
        <text:list-item>
          <text:p text:style-name="P116">差額保證金之有效期、內容、發還及不發還等事項，準用履約保證金之規定。</text:p>
        </text:list-item>
        <text:list-item>
          <text:p text:style-name="P122">投標廠商之標價條件：</text:p>
          <text:p text:style-name="P122">送達招標機關指定地點(由招標機關敘明地點)：</text:p>
          <text:p text:style-name="P122">(一)法務部矯正署基隆看守所：由總務科指定地點。</text:p>
          <text:p text:style-name="P122">(二)法務部矯正署基隆監獄：送至戒護區入口<text:span text:style-name="T46">白鐵門內</text:span>。</text:p>
        </text:list-item>
        <text:list-item>
          <text:p text:style-name="P120"><text:span text:style-name="T12">本採購保留未來向得標廠商增購之權利，擬增購之項目及內容(請載明擴充之金額、數量或期間上限，並應將預估選購或擴充項目所需金額計入採購金額。未保留增購權利者免填)：</text:span><text:span text:style-name="T66">本案有效期自民國</text:span><text:span text:style-name="T68">109年1月1日</text:span><text:span text:style-name="T61">起至</text:span><text:span text:style-name="T68">109年6月30日</text:span><text:span text:style-name="T61">止，並保留未來向得標廠商增購之權利。次期招標機關未完成決標作業時，機關於徵得廠商同意後，依原契約條件展延契約有效期至</text:span><text:span text:style-name="T68">109年8月31日</text:span><text:span text:style-name="T61">止；或履約如已逾個別機關之預算金額(採購上限)時，機關於徵得廠商同意後，依原契約條件繼續履約，擴充增購之金額以各採購預估總價金額之三分之一為上限。在契約之有效期及屆滿或終止前所發出之訂購通知均屬有效。</text:span><text:span text:style-name="T16"> <text:s text:c="7"/></text:span><text:span text:style-name="T27"><text:s text:c="7"/></text:span></text:p>
        </text:list-item>
        <text:list-item>
          <text:p text:style-name="P113">本採購適用採購法：</text:p>
        </text:list-item>
      </text:list>
      <text:p text:style-name="P16"><text:span text:style-name="T16"><text:s text:c="11"/></text:span><text:span text:style-name="T45"></text:span><text:span text:style-name="T12">(1)無例外情形。</text:span></text:p>
      <text:p text:style-name="P59"><text:span text:style-name="T16"><text:s text:c="11"/></text:span><text:span text:style-name="T33"></text:span><text:span text:style-name="T12">(2)本機關係軍事機關而有採購法第104條第1項但書之例外情形。</text:span></text:p>
      <text:p text:style-name="P11"><text:span text:style-name="T16"><text:s text:c="11"/></text:span><text:span text:style-name="T33"></text:span><text:span text:style-name="T12">(3)有採購法第105條第1項之例外情形。</text:span></text:p>
      <text:p text:style-name="P11"><text:span text:style-name="T16"><text:s text:c="11"/></text:span><text:span text:style-name="T33"></text:span><text:span text:style-name="T12">(4)有採購法第106條第1項之例外情形。</text:span></text:p>
      <text:list xml:id="list183813753334993" text:continue-numbering="true" text:style-name="WW8Num12">
        <text:list-item>
          <text:p text:style-name="P124">投標廠商之基本資格及應附具之證明文件如下(如允許依法令免申請核發本項基本資格證明文件之廠商參與投標，一併載明該等廠商免繳驗之證明文件)：</text:p>
          <text:p text:style-name="P125">(一)廠商資格：廠商登記或設立之證明文件符合本須知採購標的相關事業登記或商業登記證明文件(得以列印公開目的事業主管機關網站之資料代之；如有蔬果類之投標廠商其身分為自耕農時，須檢附相關證明文件）(影本)。</text:p>
          <text:p text:style-name="P125">(二)其他應附具之文件：</text:p>
          <text:p text:style-name="P126"><text:span text:style-name="T22"><text:s text:c="2"/>1.廠商登記或設立之證明(符合本須知採購標的相關事業登記或商業登記證明文件)。(</text:span><text:span text:style-name="T52">請勿以營利事業登記證作為證明文件，如以該證作為證明者，視為無效標</text:span><text:span text:style-name="T22">)</text:span></text:p>
          <text:p text:style-name="P128"><text:span text:style-name="T22">(１)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span text:style-name="T53">廠商得以列印公開於目的事業主管機關網站之資料代之</text:span><text:span text:style-name="T22">。廠商附具之證明文件，內容與招標文件之規定</text:span><text:soft-page-break/><text:span text:style-name="T22">有異，但截止投標前公開於目的事業主管機關網站之該廠商最新資料符合投標文件規定者，機關得允許廠商列印該最新資料代之。)</text:span></text:p>
          <text:p text:style-name="P129">(２)可依下列方式辦理：</text:p>
          <text:p text:style-name="P130">a.逕自「全國商工行政服務入口網」(網址：http://gcis.nat.gov.tw)之商工登記資料查詢網頁列印「公司基本資料」或「商業登記基本資料」。</text:p>
          <text:p text:style-name="P130">b.向公司或商業登記主管機關申請發給之「公司登記證明文件」或「商業登記證明文件」。</text:p>
          <text:p text:style-name="P131">2.納稅證明：如營業稅或所得稅等(影本)。(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時間內主管稽徵機關核發之無違章欠稅之查復表代之。)；但免繳營業稅之廠商得免提供。</text:p>
          <text:p text:style-name="P131">3.廠商信用之證明：如票據交換機構或受理查詢之金融機構於截止投標日之前半年內所出具之非拒絕往來戶及最近三年內無退票紀錄證明、會計師簽證之財務報表或金融機構或徵信機構出具之信用證明等。</text:p>
          <text:p text:style-name="P131">4.投標廠商聲明書(正本)。</text:p>
          <text:p text:style-name="P131">5.押標金。</text:p>
          <text:p text:style-name="P132"><text:span text:style-name="T71">6.金融查詢同意書。</text:span><text:span text:style-name="T13"> </text:span><text:span text:style-name="T17"><text:s text:c="3"/></text:span><text:span text:style-name="T16"><text:s text:c="3"/></text:span></text:p>
        </text:list-item>
        <text:list-item>
          <text:p text:style-name="P135"><text:span text:style-name="T12">投標廠商應將標單內所列每組各項名稱、規格、數量、單位、單價、複價及總價等詳細分別列明於所領各標單內，並於事前詳為研究，以免發生錯誤，</text:span><text:span text:style-name="T67">倘因事前疏忽以致發生錯誤，事後不得提出任何要求。</text:span></text:p>
        </text:list-item>
        <text:list-item>
          <text:p text:style-name="P137">魚類、肉品類等應以冷凍、冷藏方式運送，以保持新鮮。</text:p>
        </text:list-item>
        <text:list-item>
          <text:p text:style-name="P139">標價清單所填報之價格，應包含稅金，運什費。</text:p>
        </text:list-item>
        <text:list-item>
          <text:p text:style-name="P137">開標前本監對採購招標案如有變更事項，另行公告變更之。</text:p>
        </text:list-item>
        <text:list-item>
          <text:p text:style-name="P138">得標廠商應依各機關所指定之品名、數量、圖說、日期及時間履行採</text:p>
          <text:p text:style-name="P138"><text:s text:c="4"/>購標的之供應，並送達交貨地點。不得延誤時間供應或藉故缺貨不</text:p>
          <text:p text:style-name="P141"><text:span text:style-name="T21"><text:s text:c="4"/>予供應或擅自更改品名，如有違誤按合約規定處理。</text:span><text:span text:style-name="T67">但因不可抗力</text:span></text:p>
          <text:p text:style-name="P142"><text:s text:c="4"/>之因素或供應困難，無法或難以供貨而需變更時，須徵得訂購機關</text:p>
          <text:p text:style-name="P142"><text:s text:c="4"/>承辦科同意。</text:p>
        </text:list-item>
        <text:list-item>
          <text:p text:style-name="P140">凡品質不良、仿冒品、走私品、斤兩不足、擅自抬高售價、不按時供應</text:p>
          <text:p text:style-name="P140"><text:s text:c="4"/>等或出具不實之銷售數據及其他不正當之方法而損害機關權益者，</text:p>
          <text:p text:style-name="P140"><text:s text:c="4"/>除按違約罰則辦理外，其涉及法律部分依法辦理。</text:p>
        </text:list-item>
        <text:list-item>
          <text:p text:style-name="P140">得標之廠商，如經機關查訪為設備、衛生不合乎規定者，經機關告</text:p>
          <text:p text:style-name="P140"><text:soft-page-break/><text:s text:c="4"/>知限期改善，而未改善，得終止契約或解除契約。</text:p>
        </text:list-item>
        <text:list-item>
          <text:p text:style-name="P118"><text:span text:style-name="T61">本採購禁止得標廠商及其工作人員藉機與收容人交談或傳遞物品，如被查獲情節重大者，機關得終止契約或解除契約。其涉及刑事責任者，一律依法送辦。</text:span><text:span text:style-name="T16"> <text:s text:c="2"/></text:span></text:p>
        </text:list-item>
        <text:list-item>
          <text:p text:style-name="P118"><text:span text:style-name="T12">廠商所提出之</text:span><text:span text:style-name="T23">資格文件影本，本機關於必要時得通知廠商限期提出正本供查驗，查驗結果如與正本不符，係不實之文件者，依採購法第50條規定辦理。</text:span></text:p>
        </text:list-item>
      </text:list>
      <text:p text:style-name="P49">不同投標廠商參與投標，不得由同一廠商之人員代表出席開標、評審、評選、決標等會議，如有由同一廠商之人員代表出席情形，依採購法第50條第1項第1款或第7款規定辦理。</text:p>
      <text:p text:style-name="P49">投標廠商之標價有下列情形之一為投標文件內容不符合招標文件之規定：(預算或底價未公告者免填)</text:p>
      <text:p text:style-name="P88"><text:span text:style-name="T16"><text:s text:c="18"/></text:span><text:span text:style-name="T45"></text:span><text:span text:style-name="T12">(1)高於公告之預算者。</text:span></text:p>
      <text:p text:style-name="P60"><text:span text:style-name="T16"><text:s text:c="16"/></text:span><text:span text:style-name="T34"></text:span><text:span text:style-name="T12">(2)高於公告之底價者。</text:span></text:p>
      <text:p text:style-name="P49">機關辦理採購有下列情形之一者，得依採購法第50條第1項第5款「不同投標廠商間之投標文件內容有重大異常關聯者」之規定及行為事實，判斷認定是否有該款情形後處理：</text:p>
      <text:p text:style-name="P61">一、投標文件內容由同一人或同一廠商繕寫或備具者。</text:p>
      <text:p text:style-name="P61">二、押標金由同一人或同一廠商繳納或申請退還者。</text:p>
      <text:p text:style-name="P62">三、投標標封或通知機關信函號碼連號，顯係同一人或同一廠商所為者。</text:p>
      <text:p text:style-name="P62">四、廠商地址、電話號碼、傳真機號碼、聯絡人或電子郵件網址相同者。</text:p>
      <text:p text:style-name="P61">五、其他顯係同一人或同一廠商所為之情形者。</text:p>
      <text:p text:style-name="P49">機關辦理採購有「廠商投標文件所載負責人為同一人」之情形者，得依採購法第50條第1項第5款「不同投標廠商間之投標文件內容有重大異常關聯者」處理。</text:p>
      <text:p text:style-name="P4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61">一、押標金未附或不符合規定。</text:p>
      <text:p text:style-name="P61">二、投標文件為空白文件、無關文件或標封內空無一物。</text:p>
      <text:p text:style-name="P61">三、資格、規格或價格文件未附或不符合規定。</text:p>
      <text:p text:style-name="P61">四、標價高於公告之預算或公告之底價。</text:p>
      <text:p text:style-name="P61">五、其他疑似刻意造成不合格標之情形。</text:p>
      <text:p text:style-name="P63"><text:span text:style-name="T34"></text:span><text:span text:style-name="T12">工程採購案件，其屬營造業法所定營繕工程者，投標廠商屬營造業，可為決標對象，但決標金額高於營造業法所規定之承攬造價限額時，不決標予該廠商。</text:span></text:p>
      <text:p text:style-name="P63"><text:span text:style-name="T34"></text:span><text:span text:style-name="T12">工程採購案件，其屬營造業法所定營繕工程者，投標之土木包工</text:span><text:soft-page-break/><text:span text:style-name="T12">業須登記於工程所在地區之直轄市、縣(市)或營造業法第11條所定毗鄰之直轄市、縣(市)。如有違反，屬投標文件內容不符合招標文件之規定。</text:span></text:p>
      <text:list xml:id="list183814227518341" text:continue-numbering="true" text:style-name="WW8Num12">
        <text:list-item>
          <text:p text:style-name="P113">外國廠商之投標資格及應提出之資格文件，附經公證或認證之中文譯本(不允許外國廠商投標者免填)：</text:p>
        </text:list-item>
        <text:list-item>
          <text:p text:style-name="P118"><text:span text:style-name="T23">以選擇性招標方式辦理者，其限制投標廠商資格之理由及其必要性(非選擇性招標者</text:span><text:span text:style-name="T12">免填)：</text:span></text:p>
        </text:list-item>
        <text:list-item>
          <text:p text:style-name="P113">招標標的之功能、效益、規格、標準、數量或場所等說明及得標廠商應履行之契約責任：由招標機關另備如附件。</text:p>
        </text:list-item>
        <text:list-item>
          <text:p text:style-name="P118"><text:span text:style-name="T13">依採購法第65條及採購法施行細則第87條之規定，本採購標的之下列部分及依其他法規規定應由得標廠商自行履約之部分，不得由其他廠商代為履行(視個案情形於招標時勾選；無者免填)：</text:span><text:span text:style-name="T16"> </text:span></text:p>
        </text:list-item>
      </text:list>
      <text:p text:style-name="P64"><text:span text:style-name="T33"></text:span><text:span text:style-name="T23">(1)</text:span><text:span text:style-name="T24">主要部分為：</text:span><text:span text:style-name="T30"> <text:s text:c="8"/></text:span><text:span text:style-name="T24">。</text:span></text:p>
      <text:p text:style-name="P64"><text:span text:style-name="T33"></text:span><text:span text:style-name="T24">(2)應由得標廠商自行履行之部分為：</text:span><text:span text:style-name="T31"> <text:s text:c="6"/></text:span><text:span text:style-name="T24">。</text:span></text:p>
      <text:p text:style-name="P65"><text:span text:style-name="T34"></text:span><text:span text:style-name="T13">除前項所列者外，屬營造業法第3條第1款之營繕工程，且得標廠商為營造業者，其主要部分尚包括：工地主任、工地負責人、專任工程人員、安全衛生人員均應為廠商僱用之人員。</text:span></text:p>
      <text:list xml:id="list183812934196899" text:continue-numbering="true" text:style-name="WW8Num12">
        <text:list-item>
          <text:p text:style-name="P117">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65"><text:span text:style-name="T34"></text:span><text:span text:style-name="T12">(1)應於投標文件內預先提出者，廠商應於投標文件內敘明同等品之廠牌、價格及功能、效益、標準或特性等相關資料，以供審查。</text:span></text:p>
      <text:p text:style-name="P65"><text:span text:style-name="T34"></text:span><text:span text:style-name="T12">(2)得標廠商得於使用同等品前，依契約規定向機關提出同等品之廠牌、價格及功能、效益、標準或特性等相關資料，以供審查。</text:span></text:p>
      <text:list xml:id="list183814008636591" text:continue-numbering="true" text:style-name="WW8Num12">
        <text:list-item>
          <text:p text:style-name="P113">投標廠商之標價條件：</text:p>
        </text:list-item>
      </text:list>
      <text:p text:style-name="P17"><text:span text:style-name="T16"><text:s text:c="13"/></text:span><text:span text:style-name="T45"></text:span><text:span text:style-name="T12">(1)送達招標機關指定地點(由招標機關敘明地點)：</text:span><text:span text:style-name="T66">同招標機關</text:span><text:span text:style-name="T32">。</text:span></text:p>
      <text:p text:style-name="P11"><text:span text:style-name="T16"><text:s text:c="13"/></text:span><text:span text:style-name="T33"></text:span><text:span text:style-name="T12">(2)於招標機關指定地點完工(由招標機關敘明地點)：</text:span></text:p>
      <text:p text:style-name="P11"><text:span text:style-name="T16"><text:s text:c="13"/></text:span><text:span text:style-name="T33"></text:span><text:span text:style-name="T12">(3)其他(由招標機關敘明)：</text:span></text:p>
      <text:list xml:id="list183813830690885" text:continue-numbering="true" text:style-name="WW8Num12">
        <text:list-item>
          <text:p text:style-name="P113">投標廠商標價幣別：</text:p>
        </text:list-item>
      </text:list>
      <text:p text:style-name="P17"><text:span text:style-name="T16"><text:s text:c="13"/></text:span><text:span text:style-name="T45"></text:span><text:span text:style-name="T12">(1)新臺幣。</text:span></text:p>
      <text:p text:style-name="P11"><text:span text:style-name="T16"><text:s text:c="13"/></text:span><text:span text:style-name="T33"></text:span><text:span text:style-name="T12">(2)外幣：_______(指定之外幣由招標機關敘明外幣種類)。</text:span></text:p>
      <text:p text:style-name="P89"><text:span text:style-name="T16"><text:s text:c="15"/></text:span><text:span text:style-name="T33"></text:span><text:span text:style-name="T12">(3)新臺幣或外幣:___________(指定之外幣由招標機關敘明外幣種類，該外幣並以決標前一辦公日臺灣銀行外匯交易收盤即期賣出匯率折算總價)</text:span></text:p>
      <text:list xml:id="list183813889649984" text:continue-numbering="true" text:style-name="WW8Num12">
        <text:list-item>
          <text:p text:style-name="P113">採購標的之維護修理(不需維護修理者免填)：</text:p>
        </text:list-item>
      </text:list>
      <text:p text:style-name="P42"><text:span text:style-name="T16"><text:s text:c="13"/></text:span><text:span text:style-name="T33"></text:span><text:span text:style-name="T12">(1)由得標廠商負責一定期間，費用計入標價決標(招標機關敘明其期間)：</text:span></text:p>
      <text:p text:style-name="P11"><text:span text:style-name="T16"><text:s text:c="14"/></text:span><text:span text:style-name="T33"></text:span><text:span text:style-name="T12">(2)由機關自行負責。</text:span></text:p>
      <text:p text:style-name="P11"><text:span text:style-name="T16"><text:s text:c="14"/></text:span><text:span text:style-name="T33"></text:span><text:span text:style-name="T12">(3)另行招標。</text:span></text:p>
      <text:list xml:id="list183813137651503" text:continue-numbering="true" text:style-name="WW8Num12">
        <text:list-item>
          <text:p text:style-name="P113"><text:soft-page-break/>廠商有下列情形之一者，不得參加投標、作為決標對象或分包廠商或協助投標廠商：</text:p>
        </text:list-item>
      </text:list>
      <text:p text:style-name="P6">(一)提供規劃、設計服務之廠商，於依該規劃、設計結果辦理之採購。</text:p>
      <text:p text:style-name="P6">(二)代擬招標文件之廠商，於依該招標文件辦理之採購。</text:p>
      <text:p text:style-name="P6">(三)提供審標服務之廠商，於該服務有關之採購。</text:p>
      <text:p text:style-name="P2">(四)因履行機關契約而知悉其他廠商無法知悉或應秘密之資訊之廠商，於使用該等資訊有利於該廠商得標之採購。</text:p>
      <text:p text:style-name="P3">(五)提供專案管理服務之廠商，於該服務有關之採購。</text:p>
      <text:p text:style-name="P66"><text:span text:style-name="T33"></text:span><text:span text:style-name="T1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83813853456701" text:continue-numbering="true" text:style-name="WW8Num12">
        <text:list-item>
          <text:p text:style-name="P113">全份招標文件包括：（可複選；刊登於政府電子採購網之本案招標公告為招標文件之一部分，不另檢附）</text:p>
        </text:list-item>
      </text:list>
      <text:p text:style-name="P18"><text:span text:style-name="T16"><text:s text:c="16"/></text:span><text:span text:style-name="T45"></text:span><text:span text:style-name="T12">(1)</text:span><text:span text:style-name="T23">招標投標及契約文件</text:span><text:span text:style-name="T12">。</text:span></text:p>
      <text:p text:style-name="P18"><text:span text:style-name="T16"><text:s text:c="16"/></text:span><text:span text:style-name="T45"></text:span><text:span text:style-name="T12">(2)投標須知。</text:span></text:p>
      <text:p text:style-name="P18"><text:span text:style-name="T16"><text:s text:c="16"/></text:span><text:span text:style-name="T45"></text:span><text:span text:style-name="T12">(3)</text:span><text:span text:style-name="T23">投標標價清單</text:span><text:span text:style-name="T12">。</text:span></text:p>
      <text:p text:style-name="P18"><text:span text:style-name="T16"><text:s text:c="16"/></text:span><text:span text:style-name="T45"></text:span><text:span text:style-name="T12">(4)</text:span><text:span text:style-name="T23">投標廠商聲明書</text:span><text:span text:style-name="T12">。</text:span></text:p>
      <text:p text:style-name="P18"><text:span text:style-name="T16"><text:s text:c="16"/></text:span><text:span text:style-name="T45"></text:span><text:span text:style-name="T12">(5)契約條款。</text:span></text:p>
      <text:p text:style-name="P11"><text:span text:style-name="T16"><text:s text:c="16"/></text:span><text:span text:style-name="T33"></text:span><text:span text:style-name="T12">(6)招標規範。</text:span></text:p>
      <text:p text:style-name="P36"><text:span text:style-name="T16"><text:s text:c="16"/></text:span><text:span text:style-name="T33"></text:span><text:span text:style-name="T12">(7)技術服務或工程採購案，「廠商參與公共工程可能涉及之法律責任」及廠商切結書（行政院公共工程委員會101年1月13日工程企字第10100017900號函修訂）：</text:span></text:p>
      <text:p text:style-name="P67"><text:span text:style-name="T33"></text:span><text:span text:style-name="T12">切結書1</text:span></text:p>
      <text:p text:style-name="P67"><text:span text:style-name="T33"></text:span><text:span text:style-name="T12">切結書2（工程技術顧問公司執業技師）</text:span></text:p>
      <text:p text:style-name="P67"><text:span text:style-name="T33"></text:span><text:span text:style-name="T12">切結書3（營造業專任工程人員）</text:span></text:p>
      <text:p text:style-name="P67"><text:span text:style-name="T33"></text:span><text:span text:style-name="T12">切結書4（營造業工地主任）</text:span></text:p>
      <text:p text:style-name="P36"><text:span text:style-name="T16"><text:s text:c="16"/></text:span><text:span text:style-name="T34"></text:span><text:span text:style-name="T16"> </text:span><text:span text:style-name="T12">(8)資訊服務採購案，資訊服務費用估算表。</text:span></text:p>
      <text:p text:style-name="P90"><text:span text:style-name="T45"></text:span><text:span text:style-name="T16"> </text:span><text:span text:style-name="T12">(9)其他(由招標機關敘明，無者免填)：金融查詢同意書、委任書及標封封面、廠商投標應備文件審查表。</text:span></text:p>
      <text:list xml:id="list183813320019453" text:continue-numbering="true" text:style-name="WW8Num12">
        <text:list-item>
          <text:p text:style-name="P98">規格及數量：規格詳標價清單，數量視各機關按每月實際需求量分1次獲多次採購。標價清單所列預估半年採購數量係供廠商報價用。</text:p>
        </text:list-item>
        <text:list-item>
          <text:p text:style-name="P117">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68"><text:soft-page-break/>涉及未得標廠商投標文件著作財產權，機關如欲使用該等文件，應經該廠商同意無償授權機關使用，或由機關給予報酬後，於彼此約定範圍內使用。</text:p>
      <text:list xml:id="list183813937134357" text:continue-numbering="true" text:style-name="WW8Num12">
        <text:list-item>
          <text:p text:style-name="P121"><text:span text:style-name="T23">投標文件須於</text:span><text:span text:style-name="T64">10</text:span><text:span text:style-name="T65">8</text:span><text:span text:style-name="T61"> 年</text:span><text:span text:style-name="T62">12</text:span><text:span text:style-name="T61">月</text:span><text:span text:style-name="T63">30</text:span><text:span text:style-name="T61">日17 時前</text:span><text:span text:style-name="T23">，以郵遞、專人送達或電子投標方式送達至下列收件地點或網站：</text:span><text:span text:style-name="T66">20143</text:span><text:span text:style-name="T61">基隆市信義區東光路199號(法務部矯正署基隆監獄總務科收發)</text:span><text:span text:style-name="T32">。</text:span><text:span text:style-name="T16"> </text:span></text:p>
        </text:list-item>
        <text:list-item>
          <text:p text:style-name="P99">投標文件寄(送)達後不得再為更正或棄權等要求。</text:p>
        </text:list-item>
        <text:list-item>
          <text:p text:style-name="P113">電子領標廠商之投標封附上該標案之領標電子憑據書面明細，或於開標後依機關通知再行提出。</text:p>
        </text:list-item>
        <text:list-item>
          <text:p text:style-name="P117">本須知未載明之事項，依政府採購相關法令。</text:p>
        </text:list-item>
        <text:list-item>
          <text:p text:style-name="P113">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113">受理廠商檢舉之採購稽核小組連絡電話、傳真及地址與法務部調查局及機關所在地之調查站處（站、組）檢舉電話及信箱：</text:p>
          <text:p text:style-name="P113">(一)法務部採購稽核小組：</text:p>
          <text:p text:style-name="P113"><text:s text:c="3"/>連絡電話：(02)2370-5840。傳真電話：(02)2389-6249。</text:p>
          <text:p text:style-name="P113"><text:s text:c="3"/>地址：10048臺北市重慶南路一段130號。</text:p>
          <text:p text:style-name="P113">(二)中央採購稽核小組：</text:p>
          <text:p text:style-name="P113"><text:s text:c="3"/>連絡電話：(02)8789-7548。傳真電話：(02)8789-7554。</text:p>
          <text:p text:style-name="P113"><text:s text:c="3"/>地址：11010臺北市信義區松仁路3號9樓。</text:p>
          <text:p text:style-name="P113">(三)法務部調查局：</text:p>
          <text:p text:style-name="P113"><text:s text:c="3"/>檢舉電話：(02)2917-7777。傳真電話：(02)2918-8888。</text:p>
          <text:p text:style-name="P113"><text:s text:c="3"/>檢舉信箱：新店郵政第60000號信箱。</text:p>
          <text:p text:style-name="P113"><text:s text:c="3"/>地址：23149新北市新店區中華路74號。</text:p>
          <text:p text:style-name="P113">(四)法務部調查局基隆市調查站：</text:p>
          <text:p text:style-name="P113"><text:s text:c="3"/>檢舉電話：(02)2466-8888。傳真電話：(02)2466-2455。</text:p>
          <text:p text:style-name="P113"><text:s text:c="3"/>檢舉信箱：基隆市郵政第95號信箱。</text:p>
          <text:p text:style-name="P113"><text:s text:c="3"/>地址：20151基隆市信義區崇法街220號。</text:p>
        </text:list-item>
        <text:list-item>
          <text:p text:style-name="P113">法務部廉政署受理檢舉電話：0800-286-586；檢舉信箱：10099國史館郵局第153號信箱；傳真檢舉專線：02-2381-1234；電子郵件檢舉信箱：<text:a xlink:type="simple" xlink:href="mailto:gechief-p@mail.moj.gov.tw" text:style-name="Internet_20_link" text:visited-style-name="Visited_20_Internet_20_Link">gechief-p@mail.moj.gov.tw</text:a>；24小時檢舉中心地址：10048臺北市中正區博愛路166號。</text:p>
        </text:list-item>
        <text:list-item>
          <text:p text:style-name="P136">受理廠商檢舉之本監連絡電話、信箱及地址：</text:p>
          <text:p text:style-name="P143">本監之政風室：</text:p>
          <text:p text:style-name="P143">檢舉電話：(02)2465-8883。檢舉信箱：基隆市郵政第259號信箱。</text:p>
          <text:p text:style-name="P97">地址：20143基隆市信義區東光路199號 政風室。</text:p>
        </text:list-item>
        <text:list-item>
          <text:p text:style-name="P100">如有符合公職人員利益衝突迴避法第14條第2項者，請填寫<text:span text:style-name="T80">公職人員及關係人身分關係揭露表，並於開標前至本監政風室進行登錄。</text:span></text:p>
        </text:list-item>
      </text:list>
      <text:p text:style-name="P9"><text:soft-page-break/></text:p>
      <text:p text:style-name="P71"><text:span text:style-name="T3">切結書</text:span><text:span text:style-name="T2">1</text:span><text:span text:style-name="T3">（投標時檢附）</text:span></text:p>
      <text:p text:style-name="P73"><text:s text:c="7"/></text:p>
      <text:p text:style-name="P74"/>
      <text:p text:style-name="P74"/>
      <text:p text:style-name="P74"/>
      <text:p text:style-name="P74"/>
      <text:p text:style-name="P72"><text:span text:style-name="T5"><text:s text:c="8"/></text:span><text:span text:style-name="T3">本廠商</text:span><text:span text:style-name="T4"> <text:s text:c="35"/></text:span><text:span text:style-name="T3">參與法務部矯正署基隆監獄辦理「109</text:span><text:span text:style-name="T6">年上半年度收容人副食品聯合採購(</text:span><text:span text:style-name="T7">klpz109001)」</text:span><text:span text:style-name="T3">招標案，對於廠商之責任，包括刑事、民事與行政責任，已充分瞭解相關之法令規定，並願確實遵行。</text:span></text:p>
      <text:p text:style-name="P76"/>
      <text:p text:style-name="P76"/>
      <text:p text:style-name="P76"/>
      <text:p text:style-name="P76"/>
      <text:p text:style-name="P76"/>
      <text:p text:style-name="P76"/>
      <text:p text:style-name="P76">立書人</text:p>
      <text:p text:style-name="P73"><text:s text:c="23"/></text:p>
      <text:p text:style-name="P74"/>
      <text:p text:style-name="P72"><text:span text:style-name="T5"><text:s text:c="44"/></text:span><text:span text:style-name="T3">投標廠商：　　　　　 <text:s text:c="6"/>（蓋章）</text:span></text:p>
      <text:p text:style-name="P92"/>
      <text:p text:style-name="P92"/>
      <text:p text:style-name="P93"><text:s/></text:p>
      <text:p text:style-name="P93"/>
      <text:p text:style-name="P91"><text:span text:style-name="T4"><text:s text:c="4"/></text:span><text:span text:style-name="T3">負責人：　　　　　　 <text:s text:c="6"/>（蓋章）</text:span></text:p>
      <text:p text:style-name="P76"/>
      <text:p text:style-name="P76"/>
      <text:p text:style-name="P76"/>
      <text:p text:style-name="P76"/>
      <text:p text:style-name="P76"/>
      <text:p text:style-name="P76"/>
      <text:p text:style-name="P77"><text:span text:style-name="T3">中華民國</text:span><text:span text:style-name="T4"> <text:s text:c="11"/></text:span><text:span text:style-name="T3">年</text:span><text:span text:style-name="T4"> <text:s text:c="10"/></text:span><text:span text:style-name="T3">月</text:span><text:span text:style-name="T4"> <text:s text:c="9"/></text:span><text:span text:style-name="T3">日</text:span></text:p>
      <text:p text:style-name="P77"><text:span text:style-name="T3"/></text:p>
      <text:p text:style-name="P77"><text:span text:style-name="T3"/></text:p>
      <text:p text:style-name="P77"><text:span text:style-name="T3"/></text:p>
      <text:p text:style-name="P77"><text:span text:style-name="T3"/></text:p>
      <text:p text:style-name="P77"><text:span text:style-name="T3"/></text:p>
      <text:p text:style-name="P77"><text:span text:style-name="T3"/></text:p>
      <text:p text:style-name="P77"><text:span text:style-name="T3"/></text:p>
      <text:p text:style-name="P77"><text:soft-page-break/><text:span text:style-name="T3"/></text:p>
      <text:p text:style-name="P160"><text:span text:style-name="T84">公職人員利益衝突迴避法第14條第2項</text:span></text:p>
      <text:p text:style-name="P159">公職人員及關係人身分關係揭露表範本</text:p>
      <text:p text:style-name="P161">【A.事前揭露】：本表由公職人員或關係人填寫</text:p>
      <text:p text:style-name="P184">（公職人員或其關係人與公職人員服務之機關團體或受其監督之機關團體為補助或交易行為前，應主動於申請或投標文件內據實表明其身分關係）</text:p>
      <text:p text:style-name="P185"><text:span text:style-name="預設段落字型"><text:span text:style-name="T70">※交易或補助對象屬公職人員或關係人者，請填寫此表。非屬公職人員或關係人者，免填此表。</text:span></text:span></text:p>
      <text:p text:style-name="P162"><text:s text:c="3"/>表1：</text:p>
      <table:table table:name="表格1" table:style-name="表格1">
        <table:table-column table:style-name="表格1.A"/>
        <table:table-column table:style-name="表格1.B"/>
        <table:table-row table:style-name="表格1.1">
          <table:table-cell table:style-name="表格1.A1" office:value-type="string">
            <text:p text:style-name="P163">參與交易或補助案件名稱：</text:p>
          </table:table-cell>
          <table:table-cell table:style-name="表格1.A1" office:value-type="string">
            <text:p text:style-name="P164"><text:span text:style-name="預設段落字型"><text:span text:style-name="T72">案號： <text:s text:c="13"/></text:span></text:span><text:span text:style-name="預設段落字型"><text:span text:style-name="T76">（無案號者免填）</text:span></text:span></text:p>
          </table:table-cell>
        </table:table-row>
        <table:table-row table:style-name="表格1.1">
          <table:table-cell table:style-name="表格1.A1" table:number-columns-spanned="2" office:value-type="string">
            <text:p text:style-name="P163">本案補助或交易對象係公職人員或其關係人：</text:p>
          </table:table-cell>
          <table:covered-table-cell/>
        </table:table-row>
        <table:table-row table:style-name="表格1.3">
          <table:table-cell table:style-name="表格1.A3" table:number-columns-spanned="2" office:value-type="string">
            <text:p text:style-name="P164"><text:span text:style-name="預設段落字型"><text:span text:style-name="T87">□</text:span></text:span><text:span text:style-name="預設段落字型"><text:span text:style-name="T72">公職人員</text:span></text:span><text:span text:style-name="預設段落字型"><text:span text:style-name="T76">（勾選此項者，無需填寫表2）</text:span></text:span></text:p>
            <text:p text:style-name="P164"><text:span text:style-name="預設段落字型"><text:span text:style-name="T72"><text:s text:c="2"/>姓名：</text:span></text:span><text:span text:style-name="預設段落字型"><text:span text:style-name="T73"> <text:s text:c="7"/></text:span></text:span><text:span text:style-name="預設段落字型"><text:span text:style-name="T72">服務機關團體：</text:span></text:span><text:span text:style-name="預設段落字型"><text:span text:style-name="T73"> <text:s text:c="7"/></text:span></text:span><text:span text:style-name="預設段落字型"><text:span text:style-name="T72">職稱：</text:span></text:span><text:span text:style-name="預設段落字型"><text:span text:style-name="T73"> <text:s text:c="6"/></text:span></text:span></text:p>
          </table:table-cell>
          <table:covered-table-cell/>
        </table:table-row>
        <table:table-row table:style-name="表格1.4">
          <table:table-cell table:style-name="表格1.A4" table:number-columns-spanned="2" office:value-type="string">
            <text:p text:style-name="P165"><text:span text:style-name="預設段落字型"><text:span text:style-name="T72">□公職人員之關係人</text:span></text:span><text:span text:style-name="預設段落字型"><text:span text:style-name="T76">（勾選此項者，請繼續填寫表2）</text:span></text:span></text:p>
          </table:table-cell>
          <table:covered-table-cell/>
        </table:table-row>
      </table:table>
      <text:p text:style-name="P166"><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4">公職人員：</text:p>
            <text:p text:style-name="P157"><text:span text:style-name="預設段落字型"><text:span text:style-name="T72">姓名：</text:span></text:span><text:span text:style-name="預設段落字型"><text:span text:style-name="T73"> <text:s text:c="7"/></text:span></text:span><text:span text:style-name="預設段落字型"><text:span text:style-name="T72">服務機關團體：</text:span></text:span><text:span text:style-name="預設段落字型"><text:span text:style-name="T73"> <text:s text:c="7"/></text:span></text:span><text:span text:style-name="預設段落字型"><text:span text:style-name="T72">職稱：</text:span></text:span><text:span text:style-name="預設段落字型"><text:span text:style-name="T7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67"><text:span text:style-name="預設段落字型"><text:span text:style-name="T72">關係人 關係人（屬自然人者）：姓名</text:span></text:span><text:span text:style-name="預設段落字型"><text:span text:style-name="T73"> <text:s text:c="7"/></text:span></text:span></text:p>
            <text:p text:style-name="P145">關係人（屬營利事業、非營利之法人或非法人團體）：</text:p>
            <text:p text:style-name="P158"><text:span text:style-name="預設段落字型"><text:span text:style-name="T72"><text:s text:c="8"/>名稱</text:span></text:span><text:span text:style-name="預設段落字型"><text:span text:style-name="T73"> <text:s text:c="9"/></text:span></text:span><text:span text:style-name="預設段落字型"><text:span text:style-name="T72">統一編號</text:span></text:span><text:span text:style-name="預設段落字型"><text:span text:style-name="T73"> <text:s text:c="8"/></text:span></text:span><text:span text:style-name="預設段落字型"><text:span text:style-name="T72">代表人或管理人姓名</text:span></text:span><text:span text:style-name="預設段落字型"><text:span text:style-name="T73"> <text:s text:c="9"/></text:span></text:span><text:span text:style-name="預設段落字型"><text:span text:style-name="T72"><text:s text:c="47"/></text:span></text:span></text:p>
          </table:table-cell>
          <table:covered-table-cell/>
          <table:covered-table-cell/>
          <table:covered-table-cell/>
          <table:covered-table-cell/>
        </table:table-row>
        <table:table-row table:style-name="表格2.1">
          <table:table-cell table:style-name="表格2.A3" office:value-type="string">
            <text:p text:style-name="P147"/>
          </table:table-cell>
          <table:table-cell table:style-name="表格2.B3" table:number-columns-spanned="4" office:value-type="string">
            <text:p text:style-name="P15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51">□第1款</text:p>
          </table:table-cell>
          <table:table-cell table:style-name="表格2.B4" table:number-columns-spanned="4" office:value-type="string">
            <text:p text:style-name="P156"><text:span text:style-name="預設段落字型"><text:span text:style-name="T78">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51">□第2款</text:p>
          </table:table-cell>
          <table:table-cell table:style-name="表格2.B5" table:number-columns-spanned="2" office:value-type="string">
            <text:p text:style-name="P156"><text:span text:style-name="預設段落字型"><text:span text:style-name="T78">公職人員之二親等以內親屬</text:span></text:span></text:p>
          </table:table-cell>
          <table:covered-table-cell/>
          <table:table-cell table:style-name="表格2.B4" table:number-columns-spanned="2" office:value-type="string">
            <text:p text:style-name="P156"><text:span text:style-name="預設段落字型"><text:span text:style-name="T78">稱謂：</text:span></text:span></text:p>
          </table:table-cell>
          <table:covered-table-cell/>
        </table:table-row>
        <table:table-row table:style-name="表格2.6">
          <table:table-cell table:style-name="表格2.A6" office:value-type="string">
            <text:p text:style-name="P152">□第3款</text:p>
          </table:table-cell>
          <table:table-cell table:style-name="表格2.B6" table:number-columns-spanned="2" office:value-type="string">
            <text:p text:style-name="P157"><text:span text:style-name="預設段落字型"><text:span text:style-name="T78">公職人員或其配偶信託財產之受託人</text:span></text:span></text:p>
          </table:table-cell>
          <table:covered-table-cell/>
          <table:table-cell table:style-name="表格2.D6" table:number-columns-spanned="2" office:value-type="string">
            <text:p text:style-name="P152">受託人名稱： <text:s text:c="8"/></text:p>
          </table:table-cell>
          <table:covered-table-cell/>
        </table:table-row>
        <table:table-row>
          <table:table-cell table:style-name="表格2.A7" office:value-type="string">
            <text:p text:style-name="P152">□第4款</text:p>
            <text:p text:style-name="P149">（請填寫abc欄位）</text:p>
          </table:table-cell>
          <table:table-cell table:style-name="表格2.B7" office:value-type="string">
            <text:p text:style-name="P153">a.請勾選關係人係屬下列何者：</text:p>
            <text:p text:style-name="P152">□營利事業</text:p>
            <text:p text:style-name="P152">□非營利法人</text:p>
            <text:p text:style-name="P168">□非法人團體</text:p>
          </table:table-cell>
          <table:table-cell table:style-name="表格2.C7" table:number-columns-spanned="2" office:value-type="string">
            <text:p text:style-name="P148">b.請勾選係以下何者擔任職務：</text:p>
            <text:p text:style-name="P152">□公職人員本人</text:p>
            <text:p text:style-name="P169"><text:span text:style-name="預設段落字型"><text:span text:style-name="T79">□公職人員之</text:span></text:span><text:span text:style-name="預設段落字型"><text:span text:style-name="T78">配偶或共同生活之家屬。姓名：</text:span></text:span><text:span text:style-name="預設段落字型"><text:span text:style-name="T81"> <text:s text:c="9"/></text:span></text:span></text:p>
            <text:p text:style-name="P154">□公職人員二親等以內親屬。</text:p>
            <text:p text:style-name="P170"><text:span text:style-name="預設段落字型"><text:span text:style-name="T78"><text:s text:c="2"/>親屬稱謂：</text:span></text:span><text:span text:style-name="預設段落字型"><text:span text:style-name="T81"> <text:s text:c="7"/></text:span></text:span><text:span text:style-name="預設段落字型"><text:span text:style-name="T77">(填寫親屬稱</text:span></text:span><text:soft-page-break/><text:span text:style-name="預設段落字型"><text:span text:style-name="T77">謂例如：兒媳</text:span></text:span><text:bookmark text:name="_GoBack"/><text:span text:style-name="預設段落字型"><text:span text:style-name="T77">、女婿、兄嫂、弟媳、連襟、妯娌)</text:span></text:span></text:p>
            <text:p text:style-name="P157"><text:span text:style-name="預設段落字型"><text:span text:style-name="T78"><text:s text:c="2"/>姓名：</text:span></text:span><text:span text:style-name="預設段落字型"><text:span text:style-name="T81"> <text:s text:c="9"/></text:span></text:span></text:p>
          </table:table-cell>
          <table:covered-table-cell/>
          <table:table-cell table:style-name="表格2.E7" office:value-type="string">
            <text:p text:style-name="P149">c.請勾選擔任職務名稱：</text:p>
            <text:p text:style-name="P152">□負責人</text:p>
            <text:p text:style-name="P152">□董事</text:p>
            <text:p text:style-name="P152">□獨立董事</text:p>
            <text:p text:style-name="P152">□監察人</text:p>
            <text:p text:style-name="P152">□經理人</text:p>
            <text:p text:style-name="P157"><text:soft-page-break/><text:span text:style-name="預設段落字型"><text:span text:style-name="T79">□相類似職務：</text:span></text:span><text:span text:style-name="預設段落字型"><text:span text:style-name="T82"> <text:s text:c="3"/></text:span></text:span></text:p>
          </table:table-cell>
        </table:table-row>
        <table:table-row table:style-name="表格2.8">
          <table:table-cell table:style-name="表格2.A4" office:value-type="string">
            <text:p text:style-name="P151">□第5款</text:p>
          </table:table-cell>
          <table:table-cell table:style-name="表格2.B5" office:value-type="string">
            <text:p text:style-name="P156"><text:span text:style-name="預設段落字型"><text:span text:style-name="T36">經公職人員進用之機要人員</text:span></text:span></text:p>
          </table:table-cell>
          <table:table-cell table:style-name="表格2.B4" table:number-columns-spanned="3" office:value-type="string">
            <text:p text:style-name="P156"><text:span text:style-name="預設段落字型"><text:span text:style-name="T36">機要人員之服務機關：</text:span></text:span><text:span text:style-name="預設段落字型"><text:span text:style-name="T37"> <text:s text:c="6"/></text:span></text:span><text:span text:style-name="預設段落字型"><text:span text:style-name="T36"><text:s/>職稱：</text:span></text:span><text:span text:style-name="預設段落字型"><text:span text:style-name="T37"> <text:s text:c="7"/></text:span></text:span></text:p>
          </table:table-cell>
          <table:covered-table-cell/>
          <table:covered-table-cell/>
        </table:table-row>
        <table:table-row table:style-name="表格2.9">
          <table:table-cell table:style-name="表格2.A9" office:value-type="string">
            <text:p text:style-name="P151">□第6款</text:p>
          </table:table-cell>
          <table:table-cell table:style-name="表格2.B9" office:value-type="string">
            <text:p text:style-name="P156"><text:span text:style-name="預設段落字型"><text:span text:style-name="T78">各級民意代表之助理</text:span></text:span></text:p>
          </table:table-cell>
          <table:table-cell table:style-name="表格2.C9" table:number-columns-spanned="3" office:value-type="string">
            <text:p text:style-name="P156"><text:span text:style-name="預設段落字型"><text:span text:style-name="T36">助理之服務機關：</text:span></text:span><text:span text:style-name="預設段落字型"><text:span text:style-name="T37"> <text:s text:c="6"/></text:span></text:span><text:span text:style-name="預設段落字型"><text:span text:style-name="T36"><text:s/>職稱：</text:span></text:span><text:span text:style-name="預設段落字型"><text:span text:style-name="T37"> <text:s text:c="7"/></text:span></text:span></text:p>
          </table:table-cell>
          <table:covered-table-cell/>
          <table:covered-table-cell/>
        </table:table-row>
      </table:table>
      <text:p text:style-name="P171"/>
      <text:p text:style-name="P146"/>
      <text:p text:style-name="P172">填表人簽名或蓋章：</text:p>
      <text:p text:style-name="P174"><text:span text:style-name="預設段落字型"><text:span text:style-name="T36">（</text:span></text:span><text:span text:style-name="預設段落字型"><text:span text:style-name="T37">填表人屬</text:span></text:span><text:span text:style-name="預設段落字型"><text:span text:style-name="T82">營利事業、非營利之法人或非法人團體者，請一併由該「事業法人團體」</text:span></text:span><text:span text:style-name="預設段落字型"><text:span text:style-name="T83">及</text:span></text:span><text:span text:style-name="預設段落字型"><text:span text:style-name="T82">「負責人」蓋章</text:span></text:span><text:span text:style-name="預設段落字型"><text:span text:style-name="T36">）</text:span></text:span></text:p>
      <text:p text:style-name="P175">備註：</text:p>
      <text:p text:style-name="P172">填表日期： <text:s text:c="3"/>年 <text:s text:c="5"/>月 <text:s text:c="5"/>日</text:p>
      <text:p text:style-name="P172">此致機關：</text:p>
      <text:p text:style-name="P173"/>
      <text:p text:style-name="P173"/>
      <text:p text:style-name="P176"><text:span text:style-name="預設段落字型"><text:span text:style-name="T75">※填表說明：</text:span></text:span></text:p>
      <text:p text:style-name="P177"><text:s text:c="2"/>1.請先填寫表1，選擇補助或交易對象係公職人員或關係人。</text:p>
      <text:p text:style-name="P177"><text:s text:c="2"/>2.補助或交易對象係公職人員者，無須填表2；補助或交易對象為公職人員之關係人者，則須填寫表2。</text:p>
      <text:p text:style-name="P177"><text:s text:c="2"/>3.表2請填寫公職人員及關係人之基本資料，並選擇填寫關係人與公職人員間屬第3條第1項各款之關係。</text:p>
      <text:p text:style-name="P177"><text:s text:c="2"/>4.有其他記載事項請填於備註。</text:p>
      <text:p text:style-name="P177"><text:s text:c="2"/>5.請填寫參與交易或補助案件名稱，填表人即公職人員或關係人請於簽名欄位簽名或蓋章，並填寫填表日期。</text:p>
      <text:p text:style-name="P177"/>
      <text:p text:style-name="P179">※相關法條：</text:p>
      <text:p text:style-name="P155">公職人員利益衝突迴避法</text:p>
      <text:p text:style-name="P155">第2條</text:p>
      <text:p text:style-name="P155">本法所稱公職人員，其範圍如下：</text:p>
      <text:p text:style-name="P155">一、總統、副總統。</text:p>
      <text:p text:style-name="P180">二、各級政府機關（構）、公營事業總、分支機構之首長、副首長、幕僚長、副幕僚長與該等職務之人。</text:p>
      <text:p text:style-name="P155">三、政務人員。</text:p>
      <text:p text:style-name="P180"><text:soft-page-break/>四、各級公立學校、軍警院校、矯正學校校長、副校長；其設有附屬機構者，該機構之首長、副首長。</text:p>
      <text:p text:style-name="P155">五、各級民意機關之民意代表。</text:p>
      <text:p text:style-name="P155">六、代表政府或公股出任其出資、捐助之私法人之董事、監察人與該等職務之人。</text:p>
      <text:p text:style-name="P155">七、公法人之董事、監察人、首長、執行長與該等職務之人。</text:p>
      <text:p text:style-name="P155">八、政府捐助之財團法人之董事長、執行長、秘書長與該等職務之人。</text:p>
      <text:p text:style-name="P155">九、法官、檢察官、戰時軍法官、行政執行官、司法事務官及檢察事務官。</text:p>
      <text:p text:style-name="P155">十、各級軍事機關（構）及部隊上校編階以上之主官、副主官。</text:p>
      <text:p text:style-name="P180">十一、其他各級政府機關（構）、公營事業機構、各級公立學校、軍警院校、矯正學校及附屬機構辦理工務、建築管理、城鄉計畫、政風、會計、審計、採購業務之主管人員。</text:p>
      <text:p text:style-name="P155">十二、其他職務性質特殊，經行政院會同主管府、院核定適用本法之人員。</text:p>
      <text:p text:style-name="P155">依法代理執行前項公職人員職務之人員，於執行該職務期間亦屬本法之公職人員。</text:p>
      <text:p text:style-name="P178"/>
      <text:p text:style-name="P178"><text:s text:c="7"/>第3條</text:p>
      <text:p text:style-name="P182">本法所定公職人員之關係人，其範圍如下：</text:p>
      <text:p text:style-name="P182">一、公職人員之配偶或共同生活之家屬。</text:p>
      <text:p text:style-name="P182">二、公職人員之二親等以內親屬。</text:p>
      <text:p text:style-name="P182">三、公職人員或其配偶信託財產之受託人。但依法辦理強制信託時，不在此限。</text:p>
      <text:p text:style-name="P183">四、公職人員、第一款與第二款所列人員擔任負責人、董事、獨立董事、監察人、經理人或相類似職務之營利事業、非營利之法人及非法人團體。但屬政府或公股指派、遴聘代表或由政府聘任者，不包括之。</text:p>
      <text:p text:style-name="P182">五、經公職人員進用之機要人員。</text:p>
      <text:p text:style-name="P182">六、各級民意代表之助理。</text:p>
      <text:p text:style-name="P182">前項第六款所稱之助理指各級民意代表之公費助理、其加入助理工會之助理及其他受其指揮監督之助理。</text:p>
      <text:p text:style-name="P178"><text:s/></text:p>
      <text:p text:style-name="P178"><text:s text:c="7"/>第14條</text:p>
      <text:p text:style-name="P182">公職人員或其關係人，不得與公職人員服務或受其監督之機關團體為補助、買賣、租賃、承攬或其他具有對價之交易行為。但有下列情形之一者，不在此限：</text:p>
      <text:p text:style-name="P182">一、依政府採購法以公告程序或同法第一百零五條辦理之採購。</text:p>
      <text:p text:style-name="P182">二、依法令規定經由公平競爭方式，以公告程序辦理之採購、標售、標租或招標設定用益物權。</text:p>
      <text:p text:style-name="P183">三、基於法定身分依法令規定申請之補助；或對公職人員之關係人依法令規定以公開公平方式辦理之補助，或禁止其補助反不利於公共利益且經補助法令主管機關核定同意之補助。</text:p>
      <text:p text:style-name="P182"><text:soft-page-break/>四、交易標的為公職人員服務或受其監督之機關團體所提供，並以公定價格交易。</text:p>
      <text:p text:style-name="P183">五、公營事業機構執行國家建設、公共政策或為公益用途申請承租、承購、委託經營、改良利用國有非公用不動產。</text:p>
      <text:p text:style-name="P182">六、一定金額以下之補助及交易。</text:p>
      <text:p text:style-name="P18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82">前項公開應利用電信網路或其他方式供公眾線上查詢。</text:p>
      <text:p text:style-name="P182">第一項但書第六款之一定金額，由行政院會同監察院定之。</text:p>
      <text:p text:style-name="P178"/>
      <text:p text:style-name="P178"><text:s text:c="7"/>第18條</text:p>
      <text:p text:style-name="P182">違反第十四條第一項規定者，依下列規定處罰：</text:p>
      <text:p text:style-name="P182">一、交易或補助金額未達新臺幣十萬元者，處新臺幣一萬元以上五萬元以下罰鍰。</text:p>
      <text:p text:style-name="P183">二、交易或補助金額新臺幣十萬元以上未達一百萬元者，處新臺幣六萬元以上五十萬元以下罰鍰。</text:p>
      <text:p text:style-name="P183">三、交易或補助金額新臺幣一百萬元以上未達一千萬元者，處新臺幣六十萬元以上五百萬元以下罰鍰。</text:p>
      <text:p text:style-name="P182">四、交易或補助金額新臺幣一千萬元以上者，處新臺幣六百萬元以上該交易金額以下罰鍰。</text:p>
      <text:p text:style-name="P182">前項交易金額依契約所明定或可得確定之價格定之。但結算後之金額高於該價格者，依結算金額。</text:p>
      <text:p text:style-name="P181"><text:span text:style-name="預設段落字型"><text:span text:style-name="T74">違反第十四條第二項規定者，處新臺幣五萬元以上五十萬元以下罰鍰，並得按次處罰。</text:span></text:span></text:p>
      <text:p text:style-name="P77"><text:span text:style-name="T3"/></text:p>
      <text:p text:style-name="P77"><text:span text:style-name="T3"/></text:p>
      <text:p text:style-name="P77"><text:span text:style-name="T3"/></text:p>
      <text:p text:style-name="P77"><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全真楷書" svg:font-family="全真楷書, 新細明體" style:font-family-generic="roman"/>
    <style:font-face style:name="標楷體" svg:font-family="標楷體" style:font-family-generic="script"/>
    <style:font-face style:name="Arial Unicode MS1" svg:font-family="'Arial Unicode MS'" style:font-family-generic="swiss"/>
    <style:font-face style:name="細明體1" svg:font-family="細明體" style:font-family-generic="modern" style:font-pitch="fixed"/>
    <style:font-face style:name="標楷體1"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2" svg:font-family="全真楷書"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Serif1" svg:font-family="'MS Seri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Arial Unicode MS'" style:font-family-generic="modern" fo:font-size="14pt" fo:letter-spacing="0.018cm" style:letter-kerning="false" style:font-name-asian="華康細明體" style:font-family-asian="華康細明體, 'Arial Unicode MS'"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roman" fo:letter-spacing="0.025cm" style:letter-kerning="false" style:font-name-asian="全真楷書" style:font-family-asian="全真楷書, 新細明體" style:font-family-generic-asian="roma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MS Serif" fo:font-family="'MS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MS Serif1" style:font-family-complex="'MS Serif'" style:font-family-generic-complex="system"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align="start" style:justify-single-word="false" fo:orphans="0" fo:widows="0" fo:text-indent="-2.401cm" style:auto-text-indent="false" style:vertical-align="baseline"/>
      <style:text-properties style:font-name="Times New Roman" fo:font-family="'Times New Roman'" style:font-family-generic="roman" style:font-pitch="variable" fo:font-size="12pt" fo:letter-spacing="0.025cm" fo:language="en" fo:country="US" style:font-name-asian="全真楷書2" style:font-family-asian="全真楷書"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modern" style:font-pitch="fixed" style:letter-kerning="false" style:font-name-asian="細明體1" style:font-family-asian="細明體" style:font-family-generic-asian="modern" style:font-pitch-asian="fixed" style:font-name-complex="細明體1"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roman" fo:font-size="14pt" fo:letter-spacing="normal"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13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WW8NumSt2z0" style:family="text">
      <style:text-properties style:font-name="全真楷書" fo:font-family="全真楷書, 新細明體" style:font-family-generic="roman" fo:font-size="14pt" fo:font-style="normal" style:text-underline-style="none" fo:font-weight="normal" style:font-name-asian="全真楷書" style:font-family-asian="全真楷書, 新細明體" style:font-family-generic-asian="roma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fo:font-size="14pt" style:font-name-asian="全真楷書1" style:font-family-asian="全真楷書"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4pt"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2cm" fo:margin-left="2.82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prefix="(" style:num-suffix=")" style:num-format="1, 2, 3, ...">
        <style:list-level-properties text:list-level-position-and-space-mode="label-alignment">
          <style:list-level-label-alignment text:label-followed-by="listtab" fo:text-indent="-0.847cm" fo:margin-left="4.149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9.229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10.075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style:list-level-properties text:list-level-position-and-space-mode="label-alignment">
          <style:list-level-label-alignment text:label-followed-by="listtab" fo:text-indent="-0.635cm" fo:margin-left="4.784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10.075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10.922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11.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footer>
        <text:p text:style-name="Footer"><draw:frame draw:style-name="Mfr1" draw:name="外框1" text:anchor-type="paragraph" svg:y="0.002cm" draw:z-index="19"><draw:text-box fo:min-height="0.058cm" fo:min-width="0.041cm"><text:p text:style-name="Footer"><text:span text:style-name="Page_20_Number"><text:span text:style-name="MT1"><text:page-number text:select-page="current">1</text:page-number></text:span></text:span></text:p></draw:text-box></draw:frame></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dc:subject/>
    <meta:keyword/>
    <dc:description/>
    <meta:initial-creator>周瓊如</meta:initial-creator>
    <meta:creation-date>2019-05-31T17:04:00</meta:creation-date>
    <dc:date>2019-12-18T18:38:09.736000000</dc:date>
    <meta:print-date>2019-12-18T15:21:28.845000000</meta:print-date>
    <meta:editing-cycles>55</meta:editing-cycles>
    <meta:editing-duration>PT7H41M58S</meta:editing-duration>
    <meta:generator>LibreOffice/6.1.4.2$Windows_x86 LibreOffice_project/9d0f32d1f0b509096fd65e0d4bec26ddd1938fd3</meta:generator>
    <meta:document-statistic meta:table-count="2" meta:image-count="0" meta:object-count="0" meta:page-count="20" meta:paragraph-count="456" meta:word-count="14945" meta:character-count="17752" meta:non-whitespace-character-count="15845"/>
  </office:meta>
</office:document-meta>
</file>