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本文縮排_20_3">
      <style:paragraph-properties fo:margin-left="0cm" fo:margin-right="0cm" fo:margin-top="0cm" fo:margin-bottom="0cm" loext:contextual-spacing="false" fo:line-height="0.706cm" fo:text-indent="0cm" style:auto-text-indent="false"/>
      <style:text-properties style:font-name="標楷體" fo:font-size="14pt" style:font-name-asian="標楷體" style:font-size-asian="14pt" style:font-name-complex="標楷體"/>
    </style:style>
    <style:style style:name="P2"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1"/>
    </style:style>
    <style:style style:name="P3" style:family="paragraph" style:parent-style-name="Standard">
      <style:paragraph-properties fo:margin-left="0cm" fo:margin-right="0cm" fo:line-height="0.706cm" fo:text-align="justify" style:justify-single-word="false" fo:text-indent="0cm" style:auto-text-indent="false" style:writing-mode="lr-tb"/>
      <style:text-properties style:font-name="標楷體1" fo:font-size="14pt" officeooo:paragraph-rsid="0016aa1f" style:font-name-asian="標楷體1" style:font-size-asian="14pt" style:font-name-complex="標楷體1"/>
    </style:style>
    <style:style style:name="P4" style:family="paragraph" style:parent-style-name="Standard">
      <style:paragraph-properties fo:margin-left="0cm" fo:margin-right="0cm" fo:line-height="0.706cm" fo:text-align="justify" style:justify-single-word="false" fo:text-indent="0cm" style:auto-text-indent="false" style:writing-mode="lr-tb"/>
      <style:text-properties fo:color="#ff0000" style:font-name="標楷體1" fo:font-size="14pt" style:font-name-asian="標楷體1" style:font-size-asian="14pt" style:font-name-complex="標楷體1"/>
    </style:style>
    <style:style style:name="P5"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8"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10" style:family="paragraph" style:parent-style-name="Standard">
      <style:paragraph-properties fo:line-height="0.706cm" fo:text-align="justify" style:justify-single-word="false"/>
      <style:text-properties style:font-name="標楷體1" fo:font-size="14pt" fo:font-weight="bold" style:font-name-asian="標楷體1" style:font-size-asian="14pt" style:font-weight-asian="bold" style:font-name-complex="標楷體1"/>
    </style:style>
    <style:style style:name="P11" style:family="paragraph" style:parent-style-name="Standard">
      <style:paragraph-properties fo:margin-left="2cm" fo:margin-right="0.101cm" fo:line-height="0.706cm" fo:text-align="justify" style:justify-single-word="false" fo:text-indent="-0.501cm" style:auto-text-indent="false"/>
    </style:style>
    <style:style style:name="P1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officeooo:paragraph-rsid="000f6eda" style:font-name-asian="標楷體" style:font-size-asian="14pt" style:font-name-complex="標楷體"/>
    </style:style>
    <style:style style:name="P1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16" style:family="paragraph" style:parent-style-name="Standard">
      <style:paragraph-properties fo:margin-left="2cm" fo:margin-right="0.101cm" fo:line-height="0.706cm" fo:text-align="justify" style:justify-single-word="false" fo:text-indent="-0.501cm" style:auto-text-indent="false"/>
      <style:text-properties style:font-name="標楷體1" fo:font-size="14pt" style:font-name-asian="標楷體1" style:font-size-asian="14pt" style:font-name-complex="標楷體1"/>
    </style:style>
    <style:style style:name="P17" style:family="paragraph" style:parent-style-name="Standard">
      <style:paragraph-properties fo:margin-left="2cm" fo:margin-right="0.101cm" fo:line-height="0.706cm" fo:text-align="justify" style:justify-single-word="false" fo:text-indent="-0.501cm" style:auto-text-indent="false"/>
      <style:text-properties fo:color="#ce181e"/>
    </style:style>
    <style:style style:name="P18" style:family="paragraph" style:parent-style-name="Standard">
      <style:paragraph-properties fo:margin-left="2cm" fo:margin-right="0.101cm" fo:line-height="0.706cm" fo:text-align="justify" style:justify-single-word="false" fo:text-indent="-0.501cm" style:auto-text-indent="false" style:writing-mode="lr-tb"/>
    </style:style>
    <style:style style:name="P19" style:family="paragraph" style:parent-style-name="Standard">
      <style:paragraph-properties fo:margin-left="2cm" fo:margin-right="0.101cm" fo:line-height="0.706cm" fo:text-align="justify" style:justify-single-word="false" fo:text-indent="-0.501cm" style:auto-text-indent="false" style:writing-mode="lr-tb"/>
      <style:text-properties style:font-name="標楷體1" fo:font-size="14pt" style:font-name-asian="標楷體1" style:font-size-asian="14pt" style:font-name-complex="標楷體1"/>
    </style:style>
    <style:style style:name="P20" style:family="paragraph" style:parent-style-name="Standard">
      <style:paragraph-properties fo:margin-left="2cm" fo:margin-right="0.101cm" fo:line-height="0.706cm" fo:text-align="justify" style:justify-single-word="false" fo:text-indent="-0.501cm" style:auto-text-indent="false" style:writing-mode="lr-tb"/>
      <style:text-properties fo:color="#ce181e" style:font-name="標楷體1" fo:font-size="14pt" style:font-name-asian="標楷體1" style:font-size-asian="14pt" style:font-name-complex="標楷體1"/>
    </style:style>
    <style:style style:name="P21" style:family="paragraph" style:parent-style-name="Standard">
      <style:paragraph-properties fo:margin-left="1.501cm" fo:margin-right="0cm" fo:line-height="0.706cm" fo:text-align="justify" style:justify-single-word="false" fo:text-indent="-1cm" style:auto-text-indent="false"/>
    </style:style>
    <style:style style:name="P22" style:family="paragraph" style:parent-style-name="Standard">
      <style:paragraph-properties fo:margin-left="1.501cm" fo:margin-right="0cm" fo:line-height="0.706cm" fo:text-align="justify" style:justify-single-word="false" fo:text-indent="-1cm" style:auto-text-indent="false"/>
      <style:text-properties officeooo:paragraph-rsid="00108eca"/>
    </style:style>
    <style:style style:name="P2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e7fcb" style:font-name-asian="標楷體" style:font-size-asian="14pt" style:font-name-complex="標楷體"/>
    </style:style>
    <style:style style:name="P25"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be898"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name-complex="標楷體"/>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1" fo:font-size="14pt" style:font-name-asian="標楷體1" style:font-size-asian="14pt" style:font-name-complex="標楷體1"/>
    </style:style>
    <style:style style:name="P28"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108eca" style:font-name-asian="標楷體1" style:font-size-asian="14pt" style:font-name-complex="標楷體1"/>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1" fo:font-size="14pt" officeooo:paragraph-rsid="00185fc8" style:font-name-asian="標楷體1" style:font-size-asian="14pt" style:font-name-complex="標楷體1"/>
    </style:style>
    <style:style style:name="P30" style:family="paragraph" style:parent-style-name="Standard">
      <style:paragraph-properties fo:margin-left="1.501cm" fo:margin-right="0cm" fo:line-height="0.706cm" fo:text-align="justify" style:justify-single-word="false" fo:text-indent="-1cm" style:auto-text-indent="false"/>
      <style:text-properties fo:color="#ce181e" style:font-name="標楷體" fo:font-size="14pt" officeooo:paragraph-rsid="000e7fcb" style:font-name-asian="標楷體" style:font-size-asian="14pt" style:font-name-complex="標楷體"/>
    </style:style>
    <style:style style:name="P31" style:family="paragraph" style:parent-style-name="Standard">
      <style:paragraph-properties fo:margin-left="1.501cm" fo:margin-right="0cm" fo:line-height="0.706cm" fo:text-align="justify" style:justify-single-word="false" fo:text-indent="-1cm" style:auto-text-indent="false" style:writing-mode="lr-tb"/>
    </style:style>
    <style:style style:name="P32"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style:font-name-asian="標楷體1" style:font-size-asian="14pt" style:font-name-complex="標楷體1"/>
    </style:style>
    <style:style style:name="P33"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officeooo:paragraph-rsid="00144d81" style:font-name-asian="標楷體1" style:font-size-asian="14pt" style:font-name-complex="標楷體1"/>
    </style:style>
    <style:style style:name="P34"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officeooo:paragraph-rsid="001646d4" style:font-name-asian="標楷體1" style:font-size-asian="14pt" style:font-name-complex="標楷體1"/>
    </style:style>
    <style:style style:name="P35" style:family="paragraph" style:parent-style-name="Standard">
      <style:paragraph-properties fo:margin-left="1.501cm" fo:margin-right="0cm" fo:line-height="0.706cm" fo:text-align="justify" style:justify-single-word="false" fo:text-indent="-1cm" style:auto-text-indent="false" style:writing-mode="lr-tb"/>
      <style:text-properties style:font-name="標楷體1" fo:font-size="14pt" officeooo:paragraph-rsid="00174bcd" style:font-name-asian="標楷體1" style:font-size-asian="14pt" style:font-name-complex="標楷體1"/>
    </style:style>
    <style:style style:name="P36" style:family="paragraph" style:parent-style-name="Standard">
      <style:paragraph-properties fo:margin-left="1.501cm" fo:margin-right="0cm" fo:line-height="0.706cm" fo:text-align="justify" style:justify-single-word="false" fo:text-indent="-1cm" style:auto-text-indent="false" style:writing-mode="lr-tb"/>
      <style:text-properties fo:color="#ff0000" style:font-name="標楷體1" fo:font-size="14pt" style:font-name-asian="標楷體1" style:font-size-asian="14pt" style:font-name-complex="標楷體1"/>
    </style:style>
    <style:style style:name="P37"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3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2.801cm" fo:margin-right="0cm" fo:line-height="0.706cm" fo:text-align="justify" style:justify-single-word="false" fo:text-indent="-0.801cm" style:auto-text-indent="false" style:writing-mode="lr-tb"/>
    </style:style>
    <style:style style:name="P42" style:family="paragraph" style:parent-style-name="Standard">
      <style:paragraph-properties fo:margin-left="2.801cm" fo:margin-right="0cm" fo:line-height="0.706cm" fo:text-align="justify" style:justify-single-word="false" fo:text-indent="-0.801cm" style:auto-text-indent="false" style:writing-mode="lr-tb"/>
      <style:text-properties style:font-name="標楷體1" fo:font-size="14pt" style:font-name-asian="標楷體1" style:font-size-asian="14pt" style:font-name-complex="標楷體1"/>
    </style:style>
    <style:style style:name="P43" style:family="paragraph" style:parent-style-name="Standard">
      <style:paragraph-properties fo:margin-left="2.251cm" fo:margin-right="0.101cm" fo:line-height="0.706cm" fo:text-align="justify" style:justify-single-word="false" fo:text-indent="-0.751cm" style:auto-text-indent="false" style:writing-mode="lr-tb"/>
      <style:text-properties style:font-name="標楷體1" fo:font-size="14pt" style:font-name-asian="標楷體1" style:font-size-asian="14pt" style:font-name-complex="標楷體1"/>
    </style:style>
    <style:style style:name="P4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1cm" fo:margin-right="0cm" fo:line-height="0.706cm" fo:text-align="justify" style:justify-single-word="false" fo:text-indent="-1cm" style:auto-text-indent="false"/>
      <style:text-properties style:font-name="標楷體" fo:font-size="14pt" officeooo:paragraph-rsid="000f346d" style:font-name-asian="標楷體" style:font-size-asian="14pt" style:font-name-complex="標楷體"/>
    </style:style>
    <style:style style:name="P4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002cm" fo:margin-right="0cm" fo:line-height="0.706cm" fo:text-align="justify" style:justify-single-word="false" fo:text-indent="-1.501cm" style:auto-text-indent="false" style:writing-mode="lr-tb"/>
    </style:style>
    <style:style style:name="P49" style:family="paragraph" style:parent-style-name="Standard">
      <style:paragraph-properties fo:margin-left="2.002cm" fo:margin-right="0cm" fo:line-height="0.706cm" fo:text-align="justify" style:justify-single-word="false" fo:text-indent="-1.501cm" style:auto-text-indent="false" style:writing-mode="lr-tb"/>
      <style:text-properties style:font-name="標楷體1" fo:font-size="14pt" style:font-name-asian="標楷體1" style:font-size-asian="14pt" style:font-name-complex="標楷體1"/>
    </style:style>
    <style:style style:name="P50" style:family="paragraph" style:parent-style-name="Standard">
      <style:paragraph-properties fo:margin-left="2.002cm" fo:margin-right="0cm" fo:line-height="0.706cm" fo:text-align="justify" style:justify-single-word="false" fo:text-indent="-1.501cm" style:auto-text-indent="false" style:writing-mode="lr-tb"/>
      <style:text-properties style:font-name="標楷體1" fo:font-size="14pt" officeooo:paragraph-rsid="00180357" style:font-name-asian="標楷體1" style:font-size-asian="14pt" style:font-name-complex="標楷體1"/>
    </style:style>
    <style:style style:name="P51" style:family="paragraph" style:parent-style-name="Standard">
      <style:paragraph-properties fo:margin-left="1.002cm" fo:margin-right="0.15cm" fo:line-height="0.776cm" fo:text-align="justify" style:justify-single-word="false" fo:text-indent="-0.501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53"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1.221cm" fo:margin-right="0cm" fo:line-height="0.706cm" fo:text-align="justify" style:justify-single-word="false" fo:text-indent="-1.221cm" style:auto-text-indent="false"/>
      <style:text-properties style:font-name="標楷體1" fo:font-size="14pt" fo:font-weight="bold" style:font-name-asian="標楷體1" style:font-size-asian="14pt" style:font-weight-asian="bold" style:font-name-complex="標楷體1"/>
    </style:style>
    <style:style style:name="P55"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501cm" fo:margin-right="0cm" fo:line-height="0.706cm" fo:text-align="justify" style:justify-single-word="false" fo:text-indent="0.005cm" style:auto-text-indent="false" style:writing-mode="lr-tb"/>
    </style:style>
    <style:style style:name="P57"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901cm" fo:margin-right="0cm" fo:line-height="0.706cm" fo:text-align="justify" style:justify-single-word="false" fo:text-indent="-1.401cm" style:auto-text-indent="false"/>
      <style:text-properties officeooo:paragraph-rsid="0007c855"/>
    </style:style>
    <style:style style:name="P61" style:family="paragraph" style:parent-style-name="Standard">
      <style:paragraph-properties fo:margin-left="1.901cm" fo:margin-right="0cm" fo:line-height="0.706cm" fo:text-align="justify" style:justify-single-word="false" fo:text-indent="-1.401cm" style:auto-text-indent="false"/>
      <style:text-properties officeooo:paragraph-rsid="00096de0"/>
    </style:style>
    <style:style style:name="P6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63" style:family="paragraph" style:parent-style-name="Standard">
      <style:paragraph-properties fo:margin-left="1.501cm" fo:margin-right="0cm" fo:line-height="0.706cm" fo:text-align="justify" style:justify-single-word="false" fo:text-indent="-0.501cm" style:auto-text-indent="false"/>
    </style:style>
    <style:style style:name="P64"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406cm" fo:margin-right="0cm" fo:line-height="0.706cm" fo:text-align="justify" style:justify-single-word="false" fo:text-indent="-0.635cm" style:auto-text-indent="false" style:writing-mode="lr-tb"/>
    </style:style>
    <style:style style:name="P66" style:family="paragraph" style:parent-style-name="Standard">
      <style:paragraph-properties fo:margin-left="1.499cm" fo:margin-right="0.101cm" fo:line-height="0.706cm" fo:text-align="justify" style:justify-single-word="false" fo:text-indent="0cm" style:auto-text-indent="false" style:writing-mode="lr-tb"/>
      <style:text-properties officeooo:paragraph-rsid="000a78b8"/>
    </style:style>
    <style:style style:name="P67" style:family="paragraph" style:parent-style-name="Standard">
      <style:paragraph-properties fo:margin-left="1.499cm" fo:margin-right="0.101cm" fo:line-height="0.706cm" fo:text-align="justify" style:justify-single-word="false" fo:text-indent="0cm" style:auto-text-indent="false" style:writing-mode="lr-tb"/>
      <style:text-properties style:font-name="標楷體1" fo:font-size="14pt" officeooo:paragraph-rsid="000a78b8" style:font-name-asian="標楷體1" style:font-size-asian="14pt" style:font-name-complex="標楷體1"/>
    </style:style>
    <style:style style:name="P68" style:family="paragraph" style:parent-style-name="Standard">
      <style:paragraph-properties fo:margin-left="1.499cm" fo:margin-right="0.101cm" fo:line-height="0.706cm" fo:text-align="justify" style:justify-single-word="false" fo:text-indent="0cm" style:auto-text-indent="false" style:writing-mode="lr-tb"/>
      <style:text-properties style:font-name="標楷體" fo:font-size="14pt" officeooo:paragraph-rsid="000a78b8" style:font-name-asian="標楷體" style:font-size-asian="14pt" style:font-name-complex="標楷體" style:font-size-complex="14pt"/>
    </style:style>
    <style:style style:name="P69"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141cm" fo:margin-right="0cm" fo:line-height="0.706cm" fo:text-align="justify" style:justify-single-word="false" fo:text-indent="-0.635cm" style:auto-text-indent="false" style:writing-mode="lr-tb"/>
    </style:style>
    <style:style style:name="P71" style:family="paragraph" style:parent-style-name="Standard">
      <style:paragraph-properties fo:margin-left="2.141cm" fo:margin-right="0cm" fo:line-height="0.706cm" fo:text-align="justify" style:justify-single-word="false" fo:text-indent="-0.635cm" style:auto-text-indent="false" style:writing-mode="lr-tb"/>
      <style:text-properties style:font-name="標楷體1" fo:font-size="14pt" style:font-name-asian="標楷體1" style:font-size-asian="14pt" style:font-name-complex="標楷體1"/>
    </style:style>
    <style:style style:name="P72" style:family="paragraph" style:parent-style-name="Standard" style:master-page-name="">
      <loext:graphic-properties draw:fill="none"/>
      <style:paragraph-properties fo:margin-left="2.101cm" fo:margin-right="0.101cm" fo:line-height="0.706cm" fo:text-align="justify" style:justify-single-word="false" fo:orphans="0" fo:widows="0" fo:text-indent="-0.801cm" style:auto-text-indent="false" style:page-number="auto" fo:background-color="transparent" style:vertical-align="baseline" style:writing-mode="lr-tb"/>
      <style:text-properties style:font-name="標楷體1" fo:font-size="14pt" style:font-name-asian="標楷體1" style:font-size-asian="14pt" style:font-name-complex="標楷體1"/>
    </style:style>
    <style:style style:name="P73" style:family="paragraph" style:parent-style-name="Standard">
      <style:paragraph-properties fo:margin-left="2.141cm" fo:margin-right="0cm" fo:line-height="0.706cm" fo:text-align="justify" style:justify-single-word="false" fo:text-indent="0cm" style:auto-text-indent="false" style:writing-mode="lr-tb"/>
      <style:text-properties style:font-name="標楷體1" fo:font-size="14pt" style:font-name-asian="標楷體1" style:font-size-asian="14pt" style:font-name-complex="標楷體1"/>
    </style:style>
    <style:style style:name="P74" style:family="paragraph" style:parent-style-name="Standard">
      <style:paragraph-properties fo:margin-left="1.986cm" fo:margin-right="0cm" fo:line-height="0.635cm" fo:text-align="justify" style:justify-single-word="false" fo:text-indent="0cm" style:auto-text-indent="false" style:writing-mode="lr-tb"/>
      <style:text-properties style:font-name="標楷體1" fo:font-size="14pt" style:font-name-asian="標楷體1" style:font-size-asian="14pt" style:font-name-complex="標楷體1"/>
    </style:style>
    <style:style style:name="P75" style:family="paragraph" style:parent-style-name="Standard">
      <style:paragraph-properties fo:margin-left="0cm" fo:margin-right="0cm" fo:line-height="0.706cm" fo:text-align="justify" style:justify-single-word="false" fo:text-indent="0.494cm" style:auto-text-indent="false"/>
      <style:text-properties style:font-name="標楷體1" fo:font-size="14pt" fo:font-weight="bold" style:font-name-asian="標楷體1" style:font-size-asian="14pt" style:font-weight-asian="bold" style:font-name-complex="標楷體1"/>
    </style:style>
    <style:style style:name="P76" style:family="paragraph" style:parent-style-name="Standard">
      <style:paragraph-properties fo:margin-left="0.423cm" fo:margin-right="0cm" fo:line-height="0.706cm" fo:text-align="justify" style:justify-single-word="false" fo:text-indent="1.482cm" style:auto-text-indent="false" style:writing-mode="lr-tb"/>
      <style:text-properties style:font-name="標楷體1" fo:font-size="14pt" style:font-name-asian="標楷體1" style:font-size-asian="14pt" style:font-name-complex="標楷體1"/>
    </style:style>
    <style:style style:name="P77" style:family="paragraph" style:parent-style-name="Standard">
      <style:paragraph-properties fo:margin-left="0cm" fo:margin-right="0cm" fo:line-height="0.706cm" fo:text-align="justify" style:justify-single-word="false" fo:text-indent="1.482cm" style:auto-text-indent="false" style:writing-mode="lr-tb"/>
      <style:text-properties style:font-name="標楷體1" fo:font-size="14pt" style:font-name-asian="標楷體1" style:font-size-asian="14pt" style:font-name-complex="標楷體1"/>
    </style:style>
    <style:style style:name="P78" style:family="paragraph" style:parent-style-name="Standard">
      <style:paragraph-properties fo:margin-left="1.501cm" fo:margin-right="0cm" fo:line-height="0.706cm" fo:text-align="justify" style:justify-single-word="false" fo:text-indent="-0.011cm" style:auto-text-indent="false" style:writing-mode="lr-tb"/>
      <style:text-properties style:font-name="標楷體1" fo:font-size="14pt" style:font-name-asian="標楷體1" style:font-size-asian="14pt" style:font-name-complex="標楷體1"/>
    </style:style>
    <style:style style:name="P79" style:family="paragraph" style:parent-style-name="條文一">
      <style:paragraph-properties fo:margin-left="1.531cm" fo:margin-right="0.101cm" fo:text-indent="-1.03cm" style:auto-text-indent="false" style:writing-mode="lr-tb"/>
      <style:text-properties style:font-name="標楷體1" style:font-name-asian="標楷體1" style:font-name-complex="標楷體1"/>
    </style:style>
    <style:style style:name="P80" style:family="paragraph" style:parent-style-name="Standard" style:master-page-name="Standard">
      <style:paragraph-properties fo:line-height="0.706cm" fo:text-align="center" style:justify-single-word="false" style:page-number="auto"/>
      <style:text-properties style:font-name="標楷體1" fo:font-size="18pt" fo:font-weight="bold" style:font-name-asian="標楷體1" style:font-size-asian="18pt" style:font-weight-asian="bold" style:font-name-complex="標楷體1"/>
    </style:style>
    <style:style style:name="P81" style:family="paragraph" style:parent-style-name="Standard" style:list-style-name="WWNum2">
      <style:paragraph-properties fo:margin-left="2.406cm" fo:margin-right="0cm" fo:line-height="0.706cm" fo:text-align="justify" style:justify-single-word="false" fo:text-indent="-0.635cm" style:auto-text-indent="false" style:writing-mode="lr-tb"/>
      <style:text-properties fo:color="#ce181e"/>
    </style:style>
    <style:style style:name="P82" style:family="paragraph" style:parent-style-name="Standard" style:list-style-name="WWNum2">
      <style:paragraph-properties fo:margin-left="2.406cm" fo:margin-right="0cm" fo:line-height="0.706cm" fo:text-align="justify" style:justify-single-word="false" fo:text-indent="-0.635cm" style:auto-text-indent="false" style:writing-mode="lr-tb"/>
      <style:text-properties fo:color="#ce181e" style:font-name="標楷體1" fo:font-size="14pt" style:font-name-asian="標楷體1" style:font-size-asian="14pt" style:font-name-complex="標楷體1"/>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style>
    <style:style style:name="T6" style:family="text">
      <style:text-properties style:font-name="標楷體" fo:font-size="14pt" style:text-underline-style="none" style:font-name-asian="標楷體" style:font-size-asian="14pt" style:font-name-complex="標楷體"/>
    </style:style>
    <style:style style:name="T7" style:family="text">
      <style:text-properties style:font-name="標楷體1" style:font-name-asian="標楷體1" style:font-name-complex="標楷體1"/>
    </style:style>
    <style:style style:name="T8" style:family="text">
      <style:text-properties style:font-name="標楷體1" fo:font-size="14pt" style:font-name-asian="標楷體1" style:font-size-asian="14pt" style:font-name-complex="標楷體1"/>
    </style:style>
    <style:style style:name="T9" style:family="text">
      <style:text-properties style:font-name="標楷體1" fo:font-size="14pt" style:font-name-asian="標楷體1" style:font-size-asian="14pt" style:font-name-complex="標楷體1" style:font-size-complex="14pt"/>
    </style:style>
    <style:style style:name="T10" style:family="text">
      <style:text-properties style:font-name="標楷體1" fo:font-size="14pt" officeooo:rsid="00096de0" style:font-name-asian="標楷體1" style:font-size-asian="14pt" style:font-name-complex="標楷體1"/>
    </style:style>
    <style:style style:name="T11" style:family="text">
      <style:text-properties style:font-name="標楷體1" fo:font-size="14pt" fo:language="en" fo:country="US" style:text-underline-style="none" style:font-name-asian="標楷體1" style:font-size-asian="14pt" style:language-asian="zh" style:country-asian="TW" style:font-name-complex="標楷體1" style:language-complex="ar" style:country-complex="SA"/>
    </style:style>
    <style:style style:name="T12" style:family="text">
      <style:text-properties style:font-name="標楷體1" fo:font-size="14pt" style:text-underline-style="solid" style:text-underline-width="auto" style:text-underline-color="font-color" style:font-name-asian="標楷體1" style:font-size-asian="14pt" style:font-name-complex="標楷體1"/>
    </style:style>
    <style:style style:name="T13" style:family="text">
      <style:text-properties style:font-name="標楷體1" style:text-underline-style="solid" style:text-underline-width="auto" style:text-underline-color="font-color" style:font-name-asian="標楷體1" style:font-name-complex="標楷體1"/>
    </style:style>
    <style:style style:name="T14" style:family="text">
      <style:text-properties style:font-name="標楷體1" style:text-underline-style="none" style:font-name-asian="標楷體1" style:font-name-complex="標楷體1"/>
    </style:style>
    <style:style style:name="T15" style:family="text">
      <style:text-properties fo:color="#ff0000" style:font-name="標楷體" fo:font-size="14pt" style:font-name-asian="標楷體" style:font-size-asian="14pt" style:font-name-complex="標楷體"/>
    </style:style>
    <style:style style:name="T16" style:family="text">
      <style:text-properties fo:color="#ff0000" style:font-name="標楷體" fo:font-size="14pt" style:text-underline-style="none" style:font-name-asian="標楷體" style:font-size-asian="14pt" style:font-name-complex="標楷體"/>
    </style:style>
    <style:style style:name="T17" style:family="text">
      <style:text-properties fo:color="#ff0000" style:font-name="標楷體1" fo:font-size="14pt" style:text-underline-style="solid" style:text-underline-width="auto" style:text-underline-color="font-color" style:font-name-asian="標楷體1" style:font-size-asian="14pt" style:font-name-complex="標楷體1"/>
    </style:style>
    <style:style style:name="T18" style:family="text">
      <style:text-properties fo:color="#ff0000" style:font-name="標楷體1" fo:font-size="14pt" style:font-name-asian="標楷體1" style:font-size-asian="14pt" style:font-name-complex="標楷體1"/>
    </style:style>
    <style:style style:name="T19" style:family="text">
      <style:text-properties fo:color="#ff0000" style:font-name="標楷體1" style:font-name-asian="標楷體1" style:font-name-complex="標楷體1"/>
    </style:style>
    <style:style style:name="T20" style:family="text">
      <style:text-properties fo:color="#ce181e"/>
    </style:style>
    <style:style style:name="T21" style:family="text">
      <style:text-properties fo:color="#ce181e" style:font-name="標楷體" fo:font-size="14pt" style:text-underline-style="solid" style:text-underline-width="auto" style:text-underline-color="font-color" officeooo:rsid="0007c855" style:font-name-asian="標楷體" style:font-size-asian="14pt"/>
    </style:style>
    <style:style style:name="T22" style:family="text">
      <style:text-properties fo:color="#ce181e" style:font-name="標楷體" fo:font-size="14pt" style:text-underline-style="solid" style:text-underline-width="auto" style:text-underline-color="font-color" style:font-name-asian="標楷體" style:font-size-asian="14pt" style:font-name-complex="標楷體"/>
    </style:style>
    <style:style style:name="T23" style:family="text">
      <style:text-properties fo:color="#ce181e" style:font-name="標楷體" fo:font-size="14pt" style:text-underline-style="solid" style:text-underline-width="auto" style:text-underline-color="font-color" officeooo:rsid="00096de0" style:font-name-asian="標楷體" style:font-size-asian="14pt" style:font-name-complex="標楷體"/>
    </style:style>
    <style:style style:name="T24" style:family="text">
      <style:text-properties fo:color="#ce181e" style:font-name="標楷體" fo:font-size="14pt" style:text-underline-style="none" style:font-name-asian="標楷體" style:font-size-asian="14pt" style:font-name-complex="標楷體"/>
    </style:style>
    <style:style style:name="T25" style:family="text">
      <style:text-properties fo:color="#ce181e" style:font-name="標楷體" fo:font-size="14pt" fo:font-style="normal" style:text-underline-style="solid" style:text-underline-width="auto" style:text-underline-color="font-color" officeooo:rsid="00096de0" style:font-name-asian="標楷體" style:font-size-asian="14pt" style:font-style-asian="normal" style:font-name-complex="標楷體" style:font-style-complex="normal"/>
    </style:style>
    <style:style style:name="T26" style:family="text">
      <style:text-properties fo:color="#ce181e" style:font-name="標楷體1" fo:font-size="14pt" style:font-name-asian="標楷體1" style:font-size-asian="14pt" style:font-name-complex="標楷體1"/>
    </style:style>
    <style:style style:name="T27" style:family="text">
      <style:text-properties fo:color="#ce181e" style:font-name="標楷體1" style:font-name-asian="標楷體1" style:font-name-complex="標楷體1"/>
    </style:style>
    <style:style style:name="T28" style:family="text">
      <style:text-properties fo:color="#ce181e" style:font-name="標楷體1" style:text-underline-style="solid" style:text-underline-width="auto" style:text-underline-color="font-color" style:font-name-asian="標楷體1" style:font-name-complex="標楷體1"/>
    </style:style>
    <style:style style:name="T29" style:family="text">
      <style:text-properties style:font-name="標楷體2" officeooo:rsid="000f6eda" style:font-name-asian="標楷體2" style:font-name-complex="標楷體2"/>
    </style:style>
    <style:style style:name="T30" style:family="text">
      <style:text-properties style:font-name="標楷體2" fo:font-size="14pt" officeooo:rsid="00096de0" style:font-name-asian="標楷體2" style:font-size-asian="14pt" style:font-name-complex="標楷體2"/>
    </style:style>
    <style:style style:name="T31" style:family="text">
      <style:text-properties style:font-name="新細明體1" fo:font-size="14pt" style:font-size-asian="14pt" style:font-name-complex="新細明體1"/>
    </style:style>
    <style:style style:name="T32" style:family="text">
      <style:text-properties style:font-name="新細明體1" style:font-name-complex="新細明體1"/>
    </style:style>
    <style:style style:name="T33" style:family="text">
      <style:text-properties officeooo:rsid="001e384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法務部矯正署基隆監獄暨法務部矯正署基隆看守所109年上半年度收容人副食品聯合採購(<text:span text:style-name="T33">klpz109001)</text:span>契約</text:p>
      <text:p text:style-name="P9"/>
      <text:p text:style-name="P8">(108.07.25版本)</text:p>
      <text:p text:style-name="P6"><text:span text:style-name="T15">採購</text:span><text:span text:style-name="T17">適用機關</text:span><text:span text:style-name="T18">為法務部矯正署基隆監獄(主辦機關)、法務部矯正署基隆看守所</text:span><text:span text:style-name="T3">(以下簡稱機關)及得標廠商(以下簡稱廠商)雙方同意依政府採購法(以下簡稱採購法)及其主管機關訂定之規定訂定本契約，共同遵守，其條款如下：</text:span></text:p>
      <text:p text:style-name="P7">第一條 <text:s/>契約文件及效力</text:p>
      <text:p text:style-name="P59">(一)契約包括下列文件：</text:p>
      <text:p text:style-name="P12">1.招標文件及其變更或補充。</text:p>
      <text:p text:style-name="P12">2.投標文件及其變更或補充。</text:p>
      <text:p text:style-name="P12">3.決標文件及其變更或補充。</text:p>
      <text:p text:style-name="P12">4.契約本文、附件及其變更或補充。</text:p>
      <text:p text:style-name="P12">5.依契約所提出之履約文件或資料。</text:p>
      <text:p text:style-name="P23">(二)契約文件，包括以書面、錄音、錄影、照相、微縮、電子數位資料或樣品等方式呈現之原件或複製品。</text:p>
      <text:p text:style-name="P21"><text:span text:style-name="T3">(三)</text:span><text:span text:style-name="T2">契約</text:span><text:span text:style-name="T3">所含各種文件之內容如有不一致之處，除另有規定外，依下列原則處理：</text:span></text:p>
      <text:p text:style-name="P12">1.招標文件內之投標須知及契約條款優於招標文件內之其他文件所附記之條款。但附記之條款有特別聲明者，不在此限。</text:p>
      <text:p text:style-name="P12">2.招標文件之內容優於投標文件之內容。但投標文件之內容經機關審定優於招標文件之內容者，不在此限。招標文件如允許廠商於投標文件內特別聲明，並經機關於審標時接受者，以投標文件之內容為準。</text:p>
      <text:p text:style-name="P12">3.文件經機關審定之日期較新者優於審定日期較舊者。</text:p>
      <text:p text:style-name="P12">4.大比例尺圖者優於小比例尺圖者。</text:p>
      <text:p text:style-name="P12">5.決標紀錄之內容優於開標或議價紀錄之內容。</text:p>
      <text:p text:style-name="P12">6.同一優先順位之文件，其內容有不一致之處，屬機關文件者，以對廠商有利者為準；屬廠商文件者，以對機關有利者為準。</text:p>
      <text:p text:style-name="P12">7.本契約之附件與本契約內之廠商文件，其內容與本契約條文有歧異者，除對機關較有利者外，其歧異部分無效。</text:p>
      <text:p text:style-name="P12">8.招標文件內之標價清單，其品項名稱、規格、數量，優於招標文件內其他文件之內容。</text:p>
      <text:p text:style-name="P21"><text:span text:style-name="T3">(四)</text:span><text:span text:style-name="T2">契約文件之一切規定得互為補充，如仍有不明確之處，應依公平合理原則解釋之。如有爭議，依採購法之規定處理。</text:span></text:p>
      <text:p text:style-name="P21"><text:soft-page-break/><text:span text:style-name="T3">(五)</text:span><text:span text:style-name="T2">契約</text:span><text:span text:style-name="T3">文字：</text:span></text:p>
      <text:p text:style-name="P12">1.契約文字以中文為準。但下列情形得以外文為準：</text:p>
      <text:p text:style-name="P62">(1)特殊技術或材料之圖文資料。</text:p>
      <text:p text:style-name="P62">(2)國際組織、外國政府或其授權機構、公會或商會所出具之文件。</text:p>
      <text:p text:style-name="P62">(3)其他經機關認定確有必要者。</text:p>
      <text:p text:style-name="P11"><text:span text:style-name="T2">2.契約</text:span><text:span text:style-name="T3">文字有中文譯文，其與外文文意不符者，除資格文件外，以中文為準。其因譯文有誤致生損害者，由提供譯文之一方負責賠償。</text:span></text:p>
      <text:p text:style-name="P12">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21"><text:span text:style-name="T3">(六)</text:span><text:span text:style-name="T2">契約所使用之度量衡單位，除另有規定者外，以法定度量衡單位為之。</text:span></text:p>
      <text:p text:style-name="P21"><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21"><text:span text:style-name="T3">(八)</text:span><text:span text:style-name="T2">經雙方代表人或其授權人簽署契約正本2份，機關及廠商各執1份，並由雙方各依規定貼用印花稅票。副本</text:span><text:span text:style-name="T21">2</text:span><text:span text:style-name="T2">份（請載明），由機關、廠商及相關機關、單位分別執用。副本如有誤繕，以正本為準。</text:span></text:p>
      <text:p text:style-name="P37"/>
      <text:p text:style-name="P7">第二條 <text:s/>履約標的</text:p>
      <text:p text:style-name="P60"><text:span text:style-name="T3">(一)廠商應給付之標的及工作事項：</text:span><text:span text:style-name="T16">廠商應於機關所指定之品名、數量、日</text:span><text:span text:style-name="T24">期及時間履行採購標的之供應</text:span><text:span text:style-name="T26">，並送達交貨地點。</text:span></text:p>
      <text:list xml:id="list2313425585" text:style-name="WWNum2">
        <text:list-item>
          <text:p text:style-name="P81"><text:span text:style-name="T8">採購規格及數量：依機關採購通知實際採購數量。(</text:span><text:span text:style-name="T9">實際到貨量多於訂貨量，得通知由廠商收回；少於訂貨量之品項，經評估不足出餐數量者，得退回該項。</text:span><text:span text:style-name="T8">)</text:span></text:p>
        </text:list-item>
        <text:list-item>
          <text:p text:style-name="P82">交貨時間：週一~週五上午擇期或機關指定時間。冷凍、冷藏類品</text:p>
        </text:list-item>
      </text:list>
      <text:p text:style-name="P60"><text:span text:style-name="T26"><text:s text:c="8"/></text:span><text:span text:style-name="T18">項於上午11點前或下午2點10分以後送達。</text:span><text:span text:style-name="T5">　　　　　　　</text:span><text:span text:style-name="T3">　　　　</text:span></text:p>
      <text:p text:style-name="P61"><text:span text:style-name="T3">(二)</text:span><text:span text:style-name="T6">交貨地點</text:span><text:span text:style-name="T8">：</text:span></text:p>
      <text:p text:style-name="P65"><text:span text:style-name="T10">1. </text:span><text:span text:style-name="T8">法務部矯正署基隆看守所：由總務科指定地點。</text:span></text:p>
      <text:p text:style-name="P61"><text:span text:style-name="T8"><text:s text:c="5"/></text:span><text:span text:style-name="T10">2. </text:span><text:span text:style-name="T8">法務部矯正署基隆監獄：送至戒護區入口</text:span><text:span text:style-name="T18">白鐵門內</text:span><text:span text:style-name="T8">。</text:span><text:span text:style-name="T5">　　　　　　　　</text:span><text:span text:style-name="T3">　　　　</text:span></text:p>
      <text:p text:style-name="P7"/>
      <text:p text:style-name="P7">第三條 <text:s/>契約價金之給付</text:p>
      <text:p text:style-name="P38">契約價金之給付，為下列方式：</text:p>
      <text:p text:style-name="P63"><text:span text:style-name="T30">■</text:span><text:span text:style-name="T3">依實際供應之項目及數量結算，以契約中所列履約標的項目及單價，依完成履約實際供應之項目及數量給付。若有相關項目如稅捐、利潤或</text:span><text:soft-page-break/><text:span text:style-name="T3">管理費等另列一式計價者，應依結算總價與原契約價金總額比例增減之。但契約已訂明不適用比例增減條件，或其性質與比例增減無關者，不在此限。</text:span></text:p>
      <text:p text:style-name="P7"/>
      <text:p text:style-name="P7">第四條 <text:s/>契約價金之調整</text:p>
      <text:p text:style-name="P23">(一)驗收結果與規定不符，而不妨礙安全及使用需求，亦無減少通常效用或契約預定效用，經機關檢討不必拆換、更換或拆換、更換確有困難者，得於必要時減價收受。</text:p>
      <text:p text:style-name="P11"><text:span text:style-name="T3">1.採減價收受者，按不符項目標的之契約單價</text:span><text:span text:style-name="T25">20</text:span><text:span text:style-name="T22">%</text:span><text:span text:style-name="T3"> (由機關視需要於招標時載明；未載明者，依採購法施行細則第98條第2項規定)</text:span> <text:span text:style-name="T3">與不符數量之乘積減價，並處以減價金額</text:span><text:span text:style-name="T23">3</text:span><text:span text:style-name="T22">%</text:span><text:span text:style-name="T3">(由機關視需要於招標時載明；未載明者為20%)之違約金。</text:span></text:p>
      <text:p text:style-name="P13">2.個別項目減價及違約金之合計，以標價清單或詳細價目表該項目所載之複價金額為限。</text:p>
      <text:p text:style-name="P23">(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3">(四)中華民國以外其他國家或地區之稅捐、規費或關稅，由廠商負擔。</text:p>
      <text:p text:style-name="P23">(五)廠商履約遇有下列政府行為之一，致履約費用增加或減少者，契約價金得予調整：</text:p>
      <text:p text:style-name="P13">1.政府法令之新增或變更。</text:p>
      <text:p text:style-name="P13">2.稅捐或規費之新增或變更。</text:p>
      <text:p text:style-name="P13">3.政府公告、公定或管制費率之變更。</text:p>
      <text:p text:style-name="P23">(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3">(七)廠商為履約須進口自用機具、設備或材料者，其進口及復運出口所需手續及費用，由廠商負責。</text:p>
      <text:p text:style-name="P23"><text:soft-page-break/>(八)契約規定廠商履約標的應經第三人檢驗者，除另有規定外，其檢驗所需費用，由廠商負擔。</text:p>
      <text:p text:style-name="P1"/>
      <text:p text:style-name="P7">第五條 <text:s/>契約價金之給付條件</text:p>
      <text:p text:style-name="P23">(一)除契約另有約定外，依下列條件辦理付款：</text:p>
      <text:p text:style-name="P13"><text:span text:style-name="T7">1.查驗後付款：除契約另有約定外，於</text:span><text:span text:style-name="T19">查驗合格後</text:span><text:span text:style-name="T7">，採購機關已分批收貨，分批付款方式辦理付款。</text:span></text:p>
      <text:p text:style-name="P43">2.廠商計價領款之印章，除另有約定外，以廠商於投標文件所蓋之章</text:p>
      <text:p text:style-name="P43"><text:s text:c="2"/>為之。</text:p>
      <text:p text:style-name="P43">3.契約價金總額曾經減價而確定，其所組成之各單項價格得依約定或</text:p>
      <text:p text:style-name="P67"><text:s text:c="2"/>合意方式調整（例如減價之金額僅自部分項目扣減）；未約定或未</text:p>
      <text:p text:style-name="P67"><text:s text:c="2"/>能合意調整方式者，如廠商所報各單項價格未有不合理之處，視同</text:p>
      <text:p text:style-name="P67"><text:s text:c="2"/>就廠商所報各單項價格依同一減價比率（決標金額/投標金額）調整。</text:p>
      <text:p text:style-name="P66"><text:span text:style-name="T8"><text:s text:c="2"/></text:span><text:span text:style-name="T4">投標文件中報價之分項價格合計數額與決標金額不同者，依決標金</text:span></text:p>
      <text:p text:style-name="P68"><text:s text:c="2"/>額與該合計數額之比率調整之。</text:p>
      <text:p text:style-name="P72"><text:s/>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72"><text:s/>5.契約價金總額，除另有規定外，為完成契約所需全部材料、人工、機具、設備及施工所必須之費用。</text:p>
      <text:p text:style-name="P43">6.因非可歸責於廠商之事由，機關有延遲付款之情形，廠商投訴對象：</text:p>
      <text:p text:style-name="P42">(1)採購機關之政風單位：</text:p>
      <text:p text:style-name="P42"><text:s text:c="3"/>法務部矯正署基隆監獄政風室</text:p>
      <text:p text:style-name="P42"><text:s text:c="3"/>電話：(02)2465-8883</text:p>
      <text:p text:style-name="P42">(2)採購機關之上級機關：</text:p>
      <text:p text:style-name="P42"><text:s text:c="3"/>法務部矯正署</text:p>
      <text:p text:style-name="P42"><text:s text:c="3"/>電話：(03)320-6361</text:p>
      <text:p text:style-name="P42"><text:s text:c="3"/>傳真：(03)320-0043</text:p>
      <text:p text:style-name="P42">(3)法務部廉政署：</text:p>
      <text:p text:style-name="P42"><text:s text:c="3"/>電話：0800-286-586</text:p>
      <text:p text:style-name="P42"><text:soft-page-break/><text:s text:c="3"/>檢舉信箱：10099國史館郵局第153號信箱</text:p>
      <text:p text:style-name="P42"><text:s text:c="3"/>傳真檢舉專線：(02)2381-1234</text:p>
      <text:p text:style-name="P41"><text:span text:style-name="T8"><text:s text:c="3"/>電子郵件檢舉信箱：</text:span><text:span text:style-name="Internet_20_link"><text:span text:style-name="T11">gechief-p@mail.moj.gov.tw</text:span></text:span></text:p>
      <text:p text:style-name="P42"><text:s text:c="3"/>24小時檢舉中心地址：10048臺北市中正區博愛路166號</text:p>
      <text:p text:style-name="P42">(4)採購稽核小組：</text:p>
      <text:p text:style-name="P42"><text:s text:c="3"/>電話：(02)8789-7548</text:p>
      <text:p text:style-name="P42"><text:s text:c="3"/>傳真：(02)8789-7554</text:p>
      <text:p text:style-name="P42"><text:s text:c="3"/>地址：11010臺北市信義區松仁路3號9樓</text:p>
      <text:p text:style-name="P42">(5)採購法主管機關：</text:p>
      <text:p text:style-name="P42"><text:s text:c="3"/>行政院公共工程委員會採購申訴審議委員會</text:p>
      <text:p text:style-name="P42"><text:s text:c="3"/>電話：(02)8789-7530</text:p>
      <text:p text:style-name="P42"><text:s text:c="3"/>傳真：(02)8789-7514</text:p>
      <text:p text:style-name="P42">(6)行政院主計總處：</text:p>
      <text:p text:style-name="P42"><text:s text:c="3"/>電話：(02)3356-6500</text:p>
      <text:p text:style-name="P16"><text:s text:c="5"/>傳真：(02)2380-3503</text:p>
      <text:p text:style-name="P23">(二)廠商請領契約價金時應提出電子或紙本統一發票，無統一發票者應提出收據。</text:p>
      <text:p text:style-name="P23">(三)前款文件，應有出具人之簽名或蓋章。但慣例無需簽名或蓋章者，不在此限。</text:p>
      <text:p text:style-name="P25">(四)廠商履約有逾期違約金、損害賠償、採購標的損壞或短缺、不實行為、未完全履約、不符契約規定、溢領價金或減少履約事項等情形時，機關得自應付價金中扣抵；其有不足者，得通知廠商給付或自保證金扣抵。</text:p>
      <text:p text:style-name="P69"/>
      <text:p text:style-name="P44">第六條 <text:s/>稅捐</text:p>
      <text:p text:style-name="P23">(一)以新臺幣報價之項目，除招標文件另有規定外，應含稅，包括營業稅。由自然人投標者，不含營業稅，但仍包括其必要之稅捐。</text:p>
      <text:p text:style-name="P23">(二)廠商為進口施工或測試設備、臨時設施、於我國境內製造財物所需設備或材料、換新或補充前已進口之設備或材料等所生關稅、貨物稅及營業稅等稅捐、規費，由廠商負擔。</text:p>
      <text:p text:style-name="P23">(三)進口財物或臨時設施，其於中華民國以外之任何稅捐、規費或關稅，由廠商負擔。</text:p>
      <text:p text:style-name="P39"/>
      <text:p text:style-name="P44">第七條 <text:s/>履約期限</text:p>
      <text:p text:style-name="P23">(一)<text:span text:style-name="T20">履約期限：</text:span></text:p>
      <text:p text:style-name="P17"><text:span text:style-name="T3">本案有效期自</text:span><text:span text:style-name="T12">109年1月1日</text:span><text:span text:style-name="T8">起至</text:span><text:span text:style-name="T12">109年6月30日</text:span><text:span text:style-name="T8">止，本採購保留未</text:span></text:p>
      <text:p text:style-name="P20"><text:soft-page-break/>來向得標廠商增購之權利，機關有需要時，於徵得廠商同意後，依原</text:p>
      <text:p text:style-name="P20">契約繼續履約至109年8月31日；或履約如已逾個別機關之預算金額</text:p>
      <text:p text:style-name="P20">(採購上限)時，機關於徵得廠商同意後，依原契約條件繼續履約，擴</text:p>
      <text:p text:style-name="P20">充增購之金額以各採購預估總價金額之三分之一為上限。在契約之有</text:p>
      <text:p text:style-name="P11"><text:span text:style-name="T26">效期及屆滿或終止前所發出之訂購通知均屬有效</text:span><text:span text:style-name="T8">。</text:span><text:span text:style-name="T3"> <text:s text:c="4"/></text:span></text:p>
      <text:p text:style-name="P23">(二)<text:span text:style-name="T7">廠商應於機關所指定之品名、數量、日期及時間履行採購標的之供應，並送達交貨地點。</text:span></text:p>
      <text:p text:style-name="P21"><text:span text:style-name="T3">(三)</text:span><text:span text:style-name="T8">本契約所稱日(天)數，除已明定為日曆天或工作天者外，以日曆天計算：</text:span></text:p>
      <text:p text:style-name="P19">1.以日曆天計算者，所有日數均應計入。 </text:p>
      <text:p text:style-name="P19">2.以工作天計算者，下列放假日，均應不計入：</text:p>
      <text:p text:style-name="P42">(1)星期六（補行上班日除外）及星期日。但與(2)至(6)放假日相互重疊者，不得重複計算。</text:p>
      <text:p text:style-name="P42">(2)中華民國開國紀念日（1月1日）、和平紀念日（2月28日）、兒童節（4月4日，放假日依「紀念日及節日實施辦法」規定）、勞動節（5月1日）、國慶日（10月10日）。</text:p>
      <text:p text:style-name="P42">(3)勞動節之補假（依勞動部規定）；軍人節（9月3日）之放假及補假（依國防部規定，但以國軍之採購為限）。</text:p>
      <text:p text:style-name="P42">(4)農曆除夕及補假、春節及補假、民族掃墓節、端午節、中秋節。</text:p>
      <text:p text:style-name="P42">(5)行政院人事行政總處公布之調整放假日及補假。</text:p>
      <text:p text:style-name="P42">(6)全國性選舉投票日及行政院所屬中央各業務主管機關公告放假者。</text:p>
      <text:p text:style-name="P24"><text:span text:style-name="T32"><text:s text:c="5"/>■</text:span><text:span text:style-name="T27">前述期間全天之工作時間為</text:span><text:span text:style-name="T28">08</text:span><text:span text:style-name="T27">時</text:span><text:span text:style-name="T28">30</text:span><text:span text:style-name="T27">分至</text:span><text:span text:style-name="T28">17</text:span><text:span text:style-name="T27">時</text:span><text:span text:style-name="T28">00</text:span><text:span text:style-name="T27">分，中午休息時</text:span></text:p>
      <text:p text:style-name="P30"><text:span text:style-name="T7"><text:s text:c="7"/>間為</text:span><text:span text:style-name="T13">11</text:span><text:span text:style-name="T7">時</text:span><text:span text:style-name="T13">30</text:span><text:span text:style-name="T7">分至</text:span><text:span text:style-name="T13">13</text:span><text:span text:style-name="T7">時</text:span><text:span text:style-name="T13">30</text:span><text:span text:style-name="T7">分；半天之工作時間為</text:span><text:span text:style-name="T13">08</text:span><text:span text:style-name="T7">時</text:span><text:span text:style-name="T13">30</text:span><text:span text:style-name="T7">分至</text:span><text:span text:style-name="T13">11</text:span></text:p>
      <text:p text:style-name="P30"><text:span text:style-name="T14"><text:s text:c="7"/></text:span><text:span text:style-name="T7">時</text:span><text:span text:style-name="T13">30</text:span><text:span text:style-name="T7">分或</text:span><text:span text:style-name="T13">13</text:span><text:span text:style-name="T7">時</text:span><text:span text:style-name="T13">30</text:span><text:span text:style-name="T7">分至</text:span><text:span text:style-name="T13">17</text:span><text:span text:style-name="T7">時</text:span><text:span text:style-name="T13">00</text:span><text:span text:style-name="T7">分。</text:span></text:p>
      <text:p text:style-name="P23">(四)契約如需辦理變更，其履約標的項目或數量有增減時，變更部分之履約期限由雙方視實際需要議定增減之。不受增減項目或數量影響之部分，契約原約定之履約期限不予變更。</text:p>
      <text:p text:style-name="P23">(五)履約期限展延：</text:p>
      <text:p text:style-name="P11"><text:span text:style-name="T3">1.履約期限內，有下列情形之一，且確非可歸責於廠商，而需展延履約期限者，廠商應於事故發生或消失後</text:span><text:span text:style-name="T5">7</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40">(1)發生契約規定不可抗力之事故。</text:p>
      <text:p text:style-name="P40"><text:soft-page-break/>(2)因天候影響無法施工。</text:p>
      <text:p text:style-name="P40">(3)機關要求全部或部分暫停履約。</text:p>
      <text:p text:style-name="P40">(4)因辦理契約變更或增加履約標的數量或項目。</text:p>
      <text:p text:style-name="P40">(5)機關應辦事項未及時辦妥。</text:p>
      <text:p text:style-name="P40">(6)由機關自辦或機關之其他廠商因承包契約相關履約標的之延誤而影響契約進度者。</text:p>
      <text:p text:style-name="P40">(7)其他非可歸責於廠商之情形，經機關認定者。</text:p>
      <text:p text:style-name="P13">2.前目事故之發生，致契約全部或部分必須停止履約時，廠商應於停止履約原因消滅後立即恢復履約。其停止履約及恢復履約，廠商應儘速向機關提出書面報告。</text:p>
      <text:p text:style-name="P23">(六)期日：</text:p>
      <text:p text:style-name="P13">1.履約期間自指定之日起算者，應將當日算入。履約期間自指定之日後起算者，當日不計入。</text:p>
      <text:p text:style-name="P13">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6"><text:s text:c="2"/></text:p>
      <text:p text:style-name="P45">第八條 <text:s/>履約管理</text:p>
      <text:p text:style-name="P2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3">(三)履約標的未經驗收前，機關因需要使用時，廠商不得拒絕。但應由雙方會同使用單位協商認定權利與義務後，由機關先行接管。使用期間因非可歸責於廠商之事由，致遺失或損壞者，應由機關負責。</text:p>
      <text:p text:style-name="P23">(四)契約所需履約標的材料、機具、設備、工作場地設備等，除契約另有規定外，概由廠商自備。</text:p>
      <text:p text:style-name="P23">(五)前款工作場地設備，指廠商為契約履約之場地或履約地點以外專為契<text:soft-page-break/>約材料加工之場所之設備，包括履約管理、工人住宿、材料儲放等房舍及其附屬設施。該等房舍設施，應具備滿足工作人員生活與工作環境所必要的條件。</text:p>
      <text:p text:style-name="P23">(六)廠商自備之材料、機具、設備，其品質應符合契約之規定，進入機關履約場所後由廠商負責保管。非經機關許可，不得擅自運離。</text:p>
      <text:p text:style-name="P23">(七)各項設施或設備，依法令規定須由專業技術人員安裝、履約或檢驗者，廠商應依規定辦理。</text:p>
      <text:p text:style-name="P2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3">(九)契約之一方未請求他方依契約履約者，不得視為或構成一方放棄請求他方依契約履約之權利。</text:p>
      <text:p text:style-name="P23">(十)契約內容有須保密者，廠商未經機關書面同意，不得將契約內容洩漏予與履約無關之第三人。</text:p>
      <text:p text:style-name="P47">(十一)廠商履約期間所知悉之機關機密或任何不公開之文書、圖畫、消息、物品或其他資訊，均應保密，不得洩漏。</text:p>
      <text:p text:style-name="P59">(十二)轉包及分包：</text:p>
      <text:p text:style-name="P13">1.廠商不得將契約轉包。廠商亦不得以不具備履行契約分包事項能力、未依法登記或設立，或依採購法第103條規定不得參加投標或作為決標對象或作為分包廠商之廠商為分包廠商。</text:p>
      <text:p text:style-name="P13">2.廠商擬分包之項目及分包廠商，機關得予審查。</text:p>
      <text:p text:style-name="P13">3.廠商對於分包廠商履約之部分，仍應負完全責任。分包契約報備於機關者，亦同。</text:p>
      <text:p text:style-name="P13">4.分包廠商不得將分包契約轉包。其有違反者，廠商應更換分包廠商。</text:p>
      <text:p text:style-name="P13">5.廠商違反不得轉包之規定時，機關得解除契約、終止契約或沒收保證金，並得要求損害賠償。</text:p>
      <text:p text:style-name="P15">6.前目轉包廠商與廠商對機關負連帶履行及賠償責任。再轉包者，亦同。</text:p>
      <text:p text:style-name="P47">(十三)廠商及分包廠商履約，不得有下列情形：僱用無工作權之人員、供應不法來源之履約標的、使用非法車輛或工具、提供不實證明、違反人口販運防制法、商品標示法、非法棄置廢棄物或其他不法或不當行為。</text:p>
      <text:p text:style-name="P47">(十四)契約訂有履約標的之原產地者，廠商供應之標的應符合該原產地之規定。</text:p>
      <text:p text:style-name="P47"><text:soft-page-break/>(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7">(十六)廠商應對其履約場所作業及履約方法之適當性、可靠性及安全性負完全責任。</text:p>
      <text:p text:style-name="P47">(十七)廠商之履約場所作業有發生意外事件之虞時，廠商應立即採取防範措施。發生意外時，應立即採取搶救、復原、重建及對機關與第三人之賠償等措施。</text:p>
      <text:p text:style-name="P47">(十八)機關於廠商履約中，若可預見其履約瑕疵，或其有其他違反契約之情事者，得通知廠商限期改善。</text:p>
      <text:p text:style-name="P59">(十九)廠商不於前款期限內，依照改善或履行者，機關得採行下列措施：</text:p>
      <text:p text:style-name="P13">1.自行或使第三人改善或繼續其工作，其費用由廠商負擔。</text:p>
      <text:p text:style-name="P13">2.終止或解除契約，並得請求損害賠償。</text:p>
      <text:p text:style-name="P13">3.通知廠商暫停履約。</text:p>
      <text:p text:style-name="P47">(二十)履約所需臨時場所，除另有規定外，由廠商自理。廠商應規範其人員、設備僅得於該臨時場所或機關提供之場所內履約，並避免其人員、設備進入其他場所或鄰地。</text:p>
      <text:p text:style-name="P64">(二十一)機關提供之履約場所，各得標廠商有共同使用之需要者，廠商應依與其他廠商協議或機關協調之結果共用場所。</text:p>
      <text:p text:style-name="P64">(二十二)機關提供或將其所有之財物供廠商加工、改善或維修，其須將標的運出機關場所者，該財物之滅失、減損或遭侵占時，廠商應負賠償責任。</text:p>
      <text:p text:style-name="P64">(二十三)廠商於機關場所履約者，應隨時清除在該場所暨週邊一切廢料、垃圾、非必要或檢驗不合格之材料、工具及其他設備，以確保該場所之安全及環境整潔，其所需費用概由廠商負責。</text:p>
      <text:p text:style-name="P64">(二十四)廠商供應履約標的之包裝方式，應符合下列規定(無者免填)：</text:p>
      <text:p text:style-name="P13"><text:span text:style-name="T29">■</text:span>防潮、防水、防震、防破損、防變質、防鏽蝕、防曬、防鹽漬、防污或防碰撞等。</text:p>
      <text:p text:style-name="P14"><text:span text:style-name="T29">■</text:span>恆溫、冷藏、冷凍或密封。　　　　</text:p>
      <text:p text:style-name="P64">(二十五)採購標的之包裝及運輸方式，契約未訂明者，由廠商擇適當方式為之。包裝及運輸方式不當，致採購標的受損，除得向保險公司求償者外，由廠商負責賠償。</text:p>
      <text:p text:style-name="P64"><text:soft-page-break/>(二十六)廠商履約人員對於所應履約之工作有不適任之情形者，機關得要求更換，廠商不得拒絕。 </text:p>
      <text:p text:style-name="P51"/>
      <text:p text:style-name="P52">第九條 <text:s/>履約標的品管</text:p>
      <text:p text:style-name="P23">(一)廠商在履約中，應對履約品質依照契約有關規範，嚴予控制，並辦理自主檢查。</text:p>
      <text:p text:style-name="P2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3">(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3">(四)契約如有任何部分須報請政府主管機關查驗時，除依法規應由機關提出申請者外，應由廠商提出申請，並按照規定負擔有關費用。</text:p>
      <text:p text:style-name="P23">(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3">(六)查驗、測試或檢驗結果不符合契約規定者，機關得予拒絕，廠商應免費改善、拆除、重作、退貨或換貨。</text:p>
      <text:p text:style-name="P23">(七)廠商不得因機關辦理查驗、測試或檢驗，而免除其依契約所應履行或承擔之義務或責任，及費用之負擔。</text:p>
      <text:p text:style-name="P23">(八)機關就廠商履約標的為查驗、測試或檢驗之權利，不受該標的曾通過其他查驗、測試或檢驗之限制。</text:p>
      <text:p text:style-name="P23">(九)機關提供設備或材料供廠商履約者，廠商應於收受時作必要之檢查，以確定其符合履約需要，並作成紀錄。設備或材料經廠商收受後，其滅失或損害，由廠商負責。</text:p>
      <text:p text:style-name="P38"/>
      <text:p text:style-name="P52">第十條 <text:s/>保證金</text:p>
      <text:p text:style-name="P22"><text:span text:style-name="T3">(一)</text:span><text:span text:style-name="T8">履約保證金金額及繳納處所</text:span></text:p>
      <text:p text:style-name="P70"><text:span text:style-name="T8">1.金額：</text:span><text:span text:style-name="T18">得標組別契約金額之5%</text:span><text:span text:style-name="T8">。</text:span></text:p>
      <text:p text:style-name="P71">2.繳納處所：</text:p>
      <text:p text:style-name="P73"><text:soft-page-break/>得標廠商應分別繳納履約保證金至法務部矯正署基隆監獄及法務部矯正署基隆看守所總務科出納，或逕匯入法務部矯正署基隆看守所指定帳戶(中央銀行國庫局，帳號：24231702120570)及法務部矯正署基隆監獄指定帳戶(中央銀行國庫局，帳號：24231702120212)。</text:p>
      <text:p text:style-name="P73">匯款單請註明「標案名稱」及「保證金名稱」。</text:p>
      <text:p text:style-name="P32">(二)保證金之發還情形如下：</text:p>
      <text:p text:style-name="P18"><text:span text:style-name="T31">■</text:span><text:span text:style-name="T8">履約保證金俟契約期滿完成且無待解決事項後30日內無息發還。</text:span></text:p>
      <text:p text:style-name="P18"><text:span text:style-name="T31">■</text:span><text:span text:style-name="T8">差額保證金之發還，同履約保證金。</text:span></text:p>
      <text:p text:style-name="P31"><text:span text:style-name="T8">(三)因不可歸責於廠商之事由，致全部終止或解除契約，或暫停履約逾</text:span><text:span text:style-name="T12">6</text:span><text:span text:style-name="T8">個月者，履約保證金應提前發還。但屬暫停履約者，於暫停原因消滅後應重新繳納履約保證金。因可歸責於機關之事由而暫停履約，其需延長履約保證金有效期之合理必要費用，由機關負擔。</text:span></text:p>
      <text:p text:style-name="P32">(四)廠商所繳納之履約保證金及其孳息得部分或全部不予發還之情形：</text:p>
      <text:p text:style-name="P19">1.有採購法第50條第1項第3款至第5款、第7款情形之一，依同條第2項前段得追償損失者，與追償金額相等之保證金。</text:p>
      <text:p text:style-name="P19">2.違反採購法第65條規定轉包者，全部保證金。</text:p>
      <text:p text:style-name="P19">3.擅自減省工料，其減省工料及所造成損失之金額，自待付契約價金扣抵仍有不足者，與該不足金額相等之保證金。</text:p>
      <text:p text:style-name="P19">4.因可歸責於廠商之事由，致部分終止或解除契約者，依該部分所占契約金額比率計算之保證金；全部終止或解除契約者，全部保證金。</text:p>
      <text:p text:style-name="P19">5.查驗或驗收不合格，且未於通知期限內依規定辦理，其不合格部分及所造成損失、額外費用或懲罰性違約金之金額，自待付契約價金扣抵仍有不足者，與該不足金額相等之保證金。</text:p>
      <text:p text:style-name="P19">6.未依契約規定期限或機關同意之延長期限履行契約之一部或全部，其逾期違約金之金額，自待付契約價金扣抵仍有不足者，與該不足金額相等之保證金。</text:p>
      <text:p text:style-name="P19">7.須返還已支領之契約價金而未返還者，與未返還金額相等之保證金。</text:p>
      <text:p text:style-name="P19">8.未依契約規定延長保證金之有效期者，其應延長之保證金。</text:p>
      <text:p text:style-name="P19">9.其他因可歸責於廠商之事由，致機關遭受損害，其應由廠商賠償而未賠償者，與應賠償金額相等之保證金。</text:p>
      <text:p text:style-name="P32">(五)前款不予發還之履約保證金，於依契約規定分次發還之情形，得為尚未發還者；不予發還之孳息，為不予發還之履約保證金於繳納後所生者。</text:p>
      <text:p text:style-name="P32">(六)廠商如有第4款所定2目以上情形者，其不發還之履約保證金及其孳息應分別適用之。但其合計金額逾履約保證金總金額者，以總金額為限。</text:p>
      <text:p text:style-name="P32"><text:soft-page-break/>(七)保固保證金及其孳息不予發還之情形，準用第4款至第6款之規定。</text:p>
      <text:p text:style-name="P31"><text:span text:style-name="T8">(八)廠商未依契約規定履約或契約經終止或解除者，機關得就預付款還款保證尚未遞減之部分加計年息</text:span><text:span text:style-name="T12">5</text:span><text:span text:style-name="T8">%之利息，隨時要求返還或折抵機關尚待支付廠商之價金。</text:span></text:p>
      <text:p text:style-name="P32">(九)保證金以定期存款單、連帶保證書、連帶保證保險單或擔保信用狀繳納者，其繳納文件之格式依採購法之主管機關於「押標金保證金暨其他擔保作業辦法」所訂定者為準。</text:p>
      <text:p text:style-name="P32">(十)保證金之發還，依下列原則處理：</text:p>
      <text:p text:style-name="P19">1.以現金、郵政匯票或票據繳納者，以現金或記載原繳納人為受款人之禁止背書轉讓即期支票發還。</text:p>
      <text:p text:style-name="P19">2.以無記名政府公債繳納者，發還原繳納人。</text:p>
      <text:p text:style-name="P19">3.以設定質權之金融機構定期存款單繳納者，以質權消滅通知書通知該質權設定之金融機構。</text:p>
      <text:p text:style-name="P19">4.以銀行開發或保兌之不可撤銷擔保信用狀繳納者，發還開狀銀行、通知銀行或保兌銀行。但銀行不要求發還或已屆期失效者，得免發還。</text:p>
      <text:p text:style-name="P19">5.以銀行之書面連帶保證或保險公司之連帶保證保險單繳納者，發還連帶保證之銀行或保險公司或繳納之廠商。但銀行或保險公司不要求發還或已屆期失效者，得免發還。</text:p>
      <text:p text:style-name="P32">(十一)保證書狀有效期之延長：</text:p>
      <text:p text:style-name="P7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9">(十二)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9">(十三)連帶保證廠商非經機關許可，不得自行申請退保。其經機關查核，中途失其保證能力者，由機關通知廠商限期覓保更換，原連帶保證廠商應俟換保手續完成經機關認可後，始能解除其保證責任。</text:p>
      <text:p text:style-name="P48"><text:span text:style-name="T8">(十四)機關依契約規定認定有不發還廠商履約保證金之情形者，除已洽由連帶保證廠商接續履約者外，該連帶保證廠商應於5日內向機關補</text:span><text:soft-page-break/><text:span text:style-name="T8">繳該不發還金額中，原由連帶保證代之或減收之金額。</text:span></text:p>
      <text:p text:style-name="P49">(十五)廠商為優良廠商或押標金保證金暨其他擔保作業辦法第33條之6所稱全球化廠商而減收履約保證金、保固保證金者，其有不發還保證金之情形者，廠商應就不發還金額中屬減收之金額補繳之。</text:p>
      <text:p text:style-name="P28">(十六)契約價金總額於履約期間增減累計金額達新臺幣100萬元者(或機關於招標時載明之其他金額)，履約保證金之金額應依契約價金總額增減比率調整之，由機關通知廠商補足或退還。</text:p>
      <text:p text:style-name="P55"/>
      <text:p text:style-name="P75">第十一條 <text:s/>查驗、遲延履約及罰則</text:p>
      <text:p text:style-name="P27">(一)廠商履約所供應或完成之標的，應符合契約規定，無減少或滅失價值或不適於通常或約定使用之瑕疵，且為新品。</text:p>
      <text:p text:style-name="P32">(二)包裝或容器重量及其他保鮮材料應按實際重量扣除。</text:p>
      <text:p text:style-name="P32">(三)蔬果交貨須符合行政院衛生福利部食品藥物管理署殘留農藥安全容許量標準及食品衛生管理法。</text:p>
      <text:p text:style-name="P32">(四)機關得隨時就副食品項目送請相關單位查驗，或由本監派人至原廠查驗，廠商應聯絡原廠。</text:p>
      <text:p text:style-name="P32">(五)查驗人對各項副食品化驗結果不符規定者，該費用由廠商負擔；與規定相符者，該費用由機關負擔。當批貨品之複驗以一次為限，並以複驗結果為最後判定之依據，如檢驗結果仍不符合規定者，該費用由廠商負擔，且該項副食品不予計價，廠商應免費換貨或暫停供貨，暫停供貨期間機關採購相關副食品之價金差額由該廠商支付，契約規定以外之查驗或檢驗，亦同。</text:p>
      <text:p text:style-name="P32">(六)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2">(七)每次進貨以分段查驗方式辦理並製作查驗紀錄，以憑付款；另履約期限屆滿，於最後一次給付款項時，應依據各次分段查驗記錄製作全年度書面驗收記錄，並參採採購法第73條及其施行細則第101條規定，填具結算證明書備查。</text:p>
      <text:p text:style-name="P32">(八)逾期違約金，以日為單位，廠商如未依照契約規定期限履約，應按逾期日數，每日依契約價金總額3‰計算逾期違約金。但未完成履約之部分不影響其他已完成部分之使用者，得按未完成履約部分之契約價金，每日依其3‰計算逾期違約金。</text:p>
      <text:p text:style-name="P31"><text:span text:style-name="T8">(九)逾期違約金之支付，機關得自應付價金中扣抵；其有不足者，得通知</text:span><text:soft-page-break/><text:span text:style-name="T8">廠商繳納或自保證金扣抵。</text:span></text:p>
      <text:p text:style-name="P32">(十)機關及廠商因天災或事變等不可抗力或不可歸責於契約當事人之事由，致未能依時履約者，得展延履約期限；不能履約者，得免除契約責任。</text:p>
      <text:p text:style-name="P32"><text:s text:c="4"/>1.戰爭、封鎖、革命、叛亂、內亂、暴動或動員。</text:p>
      <text:p text:style-name="P32"><text:s text:c="4"/>2.山崩、地震、海嘯、火山爆發、颱風、颶風、豪雨、冰雹、水災、</text:p>
      <text:p text:style-name="P32"><text:s text:c="6"/>土石流、土崩、地層滑動、雷擊或其他天然災害。</text:p>
      <text:p text:style-name="P32"><text:s text:c="4"/>3.墜機、沉船、交通中斷或道路、港口冰封。</text:p>
      <text:p text:style-name="P32"><text:s text:c="4"/>4.罷工、勞資糾紛或民眾非理性之聚眾抗爭。</text:p>
      <text:p text:style-name="P32"><text:s text:c="4"/>5.毒氣、瘟疫、火災或爆炸。</text:p>
      <text:p text:style-name="P32"><text:s text:c="4"/>6.履約標的遭破壞、竊盜、搶奪、強盜或海盜。</text:p>
      <text:p text:style-name="P32"><text:s text:c="4"/>7.履約人員遭殺害、傷害、擄人勒贖或不法拘禁。</text:p>
      <text:p text:style-name="P32"><text:s text:c="4"/>8.水、能源或原料中斷或管制供應。</text:p>
      <text:p text:style-name="P32"><text:s text:c="4"/>9.核子反應、核子輻射或放射性污染。</text:p>
      <text:p text:style-name="P32"><text:s text:c="4"/>10.非因廠商不法行為所致之政府或機關依法令下達停工、徵用、沒入、</text:p>
      <text:p text:style-name="P32"><text:s text:c="7"/>拆毀或禁運命令者。</text:p>
      <text:p text:style-name="P32"><text:s text:c="4"/>11.政府法令之新增或變更。</text:p>
      <text:p text:style-name="P32"><text:s text:c="4"/>12.我國或外國政府之行為。</text:p>
      <text:p text:style-name="P32"><text:s text:c="4"/>13.其他經機關認定確屬不可抗力者。</text:p>
      <text:p text:style-name="P33">(十一)前款不可抗力或不可歸責事由發生或結束後，其屬可繼續履約之情</text:p>
      <text:p text:style-name="P33"><text:s text:c="6"/>形者，應繼續履約，並採行必要措施以降低其所造成之不利影響或</text:p>
      <text:p text:style-name="P33"><text:s text:c="6"/>損害。</text:p>
      <text:p text:style-name="P33">(十二)廠商履約有遲延者，在遲延中，對於因不可抗力而生之損害，亦應</text:p>
      <text:p text:style-name="P33"><text:s text:c="6"/>負責。但經廠商證明縱不遲延給付，而仍不免發生損害者，不在此限。</text:p>
      <text:p text:style-name="P33"><text:s text:c="6"/>1.廠商未能如期履約又未通知機關，向廠商收取逾期違約金，並自</text:p>
      <text:p text:style-name="P33"><text:s text:c="8"/>應付貨款中扣除。經機關罰處逾期違約金仍未改善者超過3次者，</text:p>
      <text:p text:style-name="P33"><text:s text:c="8"/>得終止契約或解除契約並沒入部分或全部履約保證金。</text:p>
      <text:p text:style-name="P33"><text:s text:c="6"/>2.廠商因不可抗拒之因素，確實無法提供，而需變更品項時，須於</text:p>
      <text:p text:style-name="P33"><text:s text:c="8"/>前一日(上班時間)向機關提出申請，經機關同意後，方得依訂購</text:p>
      <text:p text:style-name="P33"><text:s text:c="8"/>機關指定之品項送貨。</text:p>
      <text:p text:style-name="P32">(十三)廠商未遵守法令致生履約事故者，由廠商負責。因而遲延履約者，不</text:p>
      <text:p text:style-name="P76">得據以免責。</text:p>
      <text:p text:style-name="P34">(十四)因可歸責於廠商之事由致延誤履約進度，情節重大者之認定，除招</text:p>
      <text:p text:style-name="P34"><text:s text:c="6"/>標文件另有規定外，適用採購法施行細則第111條規定。</text:p>
      <text:p text:style-name="P34">(十五)廠商履約結果經機關查驗有瑕疵者，機關當場或以電話要求廠商於</text:p>
      <text:p text:style-name="P34"><text:s text:c="6"/>限期內改善退貨或換貨(以下簡稱改正)。逾期未改正者依本條第8款</text:p>
      <text:p text:style-name="P34"><text:soft-page-break/><text:s text:c="6"/>規定計算逾期違約金外另機關得逕向市場採購所訂相同數量之貨品，</text:p>
      <text:p text:style-name="P34"><text:s text:c="6"/>其差額由廠商負責賠償。</text:p>
      <text:p text:style-name="P34"><text:s text:c="6"/>1.廠商如有下列情形之一者應限期改正，機關得予書面警告1次及</text:p>
      <text:p text:style-name="P34"><text:s text:c="8"/>罰款新臺幣三仟元整(得由廠商履約保證金扣繳)。</text:p>
      <text:p text:style-name="P32"><text:s text:c="8"/>(1)品質、數量或規格不符合契約規定。</text:p>
      <text:p text:style-name="P32"><text:s text:c="8"/>(2)廠商故意未經機關同意，變更訂單內容之副食品、減量供貨或</text:p>
      <text:p text:style-name="P32"><text:s text:c="11"/>諉稱市場缺貨，且經機關市場查詢結果並無缺貨事實。</text:p>
      <text:p text:style-name="P32"><text:s text:c="8"/>(3)檢驗或複驗判定不合格。</text:p>
      <text:p text:style-name="P32"><text:s text:c="8"/>(4)其他客觀事實足以認定之履約瑕疵情形。</text:p>
      <text:p text:style-name="P34"><text:s text:c="6"/>2.供應之副食品如因品質不良，而發生中毒事件，經衛生主管機關</text:p>
      <text:p text:style-name="P34"><text:s text:c="8"/>查證屬實者，廠商應負法律責任，並同意全額賠償本機關因此所</text:p>
      <text:p text:style-name="P34"><text:s text:c="8"/>支出之醫療費用及所衍生之損害，機關得依規定終止合約並沒收</text:p>
      <text:p text:style-name="P34"><text:s text:c="8"/>履約保證金。</text:p>
      <text:p text:style-name="P32">(十六)廠商不於前款期限內改正、拒絕改正或其瑕疵不能改正，或改正次數</text:p>
      <text:p text:style-name="P32"><text:s text:c="6"/>逾3次仍未能改正者，機關得採行下列措施之一：</text:p>
      <text:p text:style-name="P32"><text:s text:c="6"/>1.自行或使第3人改正，並得向廠商請求償還改正必要之費用。</text:p>
      <text:p text:style-name="P32"><text:s text:c="6"/>2.終止或解除契約或減少契約價金。</text:p>
      <text:p text:style-name="P32"><text:s text:c="6"/>3.情節重大者，沒入履約保證金並依採購法相關規定辦理。</text:p>
      <text:p text:style-name="P35">(十七)因可歸責於廠商之事由，致履約有瑕疵者，機關除依前二款規定辦</text:p>
      <text:p text:style-name="P35"><text:s text:c="6"/>理外，並得請求損害賠償。</text:p>
      <text:p text:style-name="P5"/>
      <text:p text:style-name="P10">第十二條 <text:s/>違約責任</text:p>
      <text:p text:style-name="P27">違約責任：</text:p>
      <text:p text:style-name="P2"><text:s text:c="2"/>廠商應遵守契約之規定，如當次送貨中有一貨品因認品質不良逾20％者，</text:p>
      <text:p text:style-name="P2"><text:s text:c="2"/>經機關檢具證明，書面通知達3次，或送貨貨品中有仿冒品、走私品以致各</text:p>
      <text:p text:style-name="P3"><text:s text:c="2"/>訂購機關遭受損害時，機關得解除契約並不予發還其履約保證金，廠商應</text:p>
      <text:p text:style-name="P3"><text:s text:c="2"/>負損害賠償之責。其涉及法律部份依法辦理。</text:p>
      <text:p text:style-name="P38"/>
      <text:p text:style-name="P54">第十三條 <text:s/>權利及責任</text:p>
      <text:p text:style-name="P27">(一)廠商應擔保第三人就履約標的，對於機關不得主張任何權利。</text:p>
      <text:p text:style-name="P32">(二)廠商履約，其有侵害第三人合法權益時，應由廠商負責處理並承擔一切法律責任及費用，包括機關所發生之費用。機關並得請求損害賠償。</text:p>
      <text:p text:style-name="P32">(三)訂約機關為政府機關者，以政府機關所屬公法人為權利義務主體。</text:p>
      <text:p text:style-name="P32">(四)除另有規定外，廠商如在契約使用包裝、器具概由廠商依照有關法令規定處理，其費用亦由廠商負擔。</text:p>
      <text:p text:style-name="P32"><text:soft-page-break/>(五)機關及廠商應採取必要之措施，以保障他方免於因契約之履行而遭第三人請求損害賠償。其有致第三人損害者，應由造成損害原因之一方負責賠償。</text:p>
      <text:p text:style-name="P32">(六)機關對於廠商、分包廠商及其人員因履約所致之人體傷亡或財物損失，不負賠償責任。對於人體傷亡或財物損失之風險，廠商應投保必要之保險。</text:p>
      <text:p text:style-name="P32">(七)廠商依契約規定應履行之責任，不因機關對於廠商履約事項之審查、認可或核准行為而減少或免除。</text:p>
      <text:p text:style-name="P31"><text:span text:style-name="T8">(八)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1條規定之逾期違約金外，契約訂定之損害賠償金額上限為</text:span><text:span text:style-name="T12">＿＿＿</text:span><text:span text:style-name="T8">（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50">(九)連帶保證廠商應保證得標廠商依契約履行義務，如有不能履約情事，</text:p>
      <text:p text:style-name="P50"><text:s text:c="4"/>即續負履行義務，並就機關因此所生損失，負連帶賠償責任。</text:p>
      <text:p text:style-name="P49">(十)連帶保證廠商經機關通知代得標廠商履行義務者，有關廠商之一切權</text:p>
      <text:p text:style-name="P50"><text:s text:c="4"/>利，包括尚待履約部分之契約價金，一併移轉由該連帶保證廠商概括</text:p>
      <text:p text:style-name="P50"><text:s text:c="4"/>承受，本契約並繼續有效。得標廠商之保證金及已履約而尚未支付之契</text:p>
      <text:p text:style-name="P50"><text:s text:c="4"/>約價金，如無不支付或不發還之情形，得依原契約規定支付或發還該</text:p>
      <text:p text:style-name="P50"><text:s text:c="4"/>得標廠商。</text:p>
      <text:p text:style-name="P49">(十一)廠商與其連帶保證廠商如有債務等糾紛，應自行協調或循法律途徑解決。</text:p>
      <text:p text:style-name="P38"><text:s/></text:p>
      <text:p text:style-name="P10">第十四條 <text:s/>契約變更及轉讓</text:p>
      <text:p text:style-name="P23"><text:span text:style-name="T7">(一)機關於必要時得於契約所約定之範圍內通知廠商變更契約(含新增項目)，廠商於接獲通知後，除雙方另有協議外，應於</text:span><text:span text:style-name="T13">10</text:span><text:span text:style-name="T7">天內向機關提出契約標的、價金、履約期限、付款期程或其他契約內容須變更之相關文件。契約價金之變更，其底價依採購法第46條第1項之規定。</text:span></text:p>
      <text:p text:style-name="P56"><text:span text:style-name="T8">契約原有項目，因機關要求契約變更，如變更之部分，其價格或履約條件改變，得就該等變更之部分另行議價。新增工作中如包括原有契</text:span><text:soft-page-break/><text:span text:style-name="T8">約項目，經廠商舉證依原單價履約顯失公平者，亦同。</text:span></text:p>
      <text:p text:style-name="P32">(二)廠商於機關接受其所提出須變更之相關文件前，不得自行變更契約。除機關另有請求者外，廠商不得因前款之通知而遲延其履約期限。</text:p>
      <text:p text:style-name="P32">(三)機關於接受廠商所提出須變更之事項前即請求廠商先行施作或供應，其後未依原通知辦理契約變更或僅部分辦理者，應補償廠商所增加之必要費用。</text:p>
      <text:p text:style-name="P32">(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9">1.契約原標示之廠牌或型號不再製造或供應。</text:p>
      <text:p text:style-name="P19">2.契約原標示之分包廠商不再營業或拒絕供應。</text:p>
      <text:p text:style-name="P19">3.較契約原標示者更優或對機關更有利。</text:p>
      <text:p text:style-name="P19">4.契約所定技術規格違反採購法第26條規定。</text:p>
      <text:p text:style-name="P31"><text:span text:style-name="T8">(五)廠商提出前款第1目、第2目或第4目契約變更之文件，其審查及核定期程，除雙方另有協議外，為該書面請求送達之次日起</text:span><text:span text:style-name="T12">10</text:span><text:span text:style-name="T8">天內。但必須補正資料者，以補正資料送達之次日起</text:span><text:span text:style-name="T12">10</text:span><text:span text:style-name="T8">天內為之。因可歸責於機關之事由逾期未核定者，得依第7條第5款申請延長履約期限。</text:span></text:p>
      <text:p text:style-name="P3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32">(七)契約之變更，非經機關及廠商雙方合意，作成書面紀錄，並簽名或蓋章者，無效。</text:p>
      <text:p text:style-name="P32">(八)廠商不得將契約之部分或全部轉讓予他人。但因公司分割或其他類似情形致有轉讓必要，經機關書面同意轉讓者，不在此限。</text:p>
      <text:p text:style-name="P79"><text:s text:c="4"/>廠商依公司法、企業併購法分割，受讓契約之公司（以受讓營業者為限），其資格條件應符合原招標文件規定，且應提出下列文件之一：</text:p>
      <text:p text:style-name="P19">1.原訂約廠商分割後存續者，其同意負連帶履行本契約責任之文件；</text:p>
      <text:p text:style-name="P29"><text:s text:c="4"/>2.原訂約廠商分割後消滅者，受讓契約公司以外之其他受讓原訂約廠</text:p>
      <text:p text:style-name="P29"><text:s text:c="6"/>商營業之既存及新設公司同意負連帶履行本契約責任之文件。</text:p>
      <text:p text:style-name="P38"/>
      <text:p text:style-name="P10">第十五條 <text:s/>契約終止解除及暫停執行</text:p>
      <text:p text:style-name="P23">(<text:span text:style-name="T7">一)廠商履約有下列情形之一者，機關得以書面通知廠商終止契約或解除契約之部分或全部，且不補償廠商因此所生之損失：</text:span></text:p>
      <text:p text:style-name="P19"><text:soft-page-break/>1.有採購法第50條第2項前段規定之情形者。</text:p>
      <text:p text:style-name="P19">2.有採購法第59條規定得終止或解除契約之情形者。</text:p>
      <text:p text:style-name="P19">3.違反不得轉包之規定者。</text:p>
      <text:p text:style-name="P19">4.廠商或其人員犯採購法第87條至第92條規定之罪，經判決有罪確定者。</text:p>
      <text:p text:style-name="P19">5.因可歸責於廠商之事由，致延誤履約期限，情節重大者。</text:p>
      <text:p text:style-name="P19">6.偽造或變造契約或履約相關文件，經查明屬實者。</text:p>
      <text:p text:style-name="P19">7.擅自減省工料情節重大者。</text:p>
      <text:p text:style-name="P19">8.無正當理由而不履行契約者。</text:p>
      <text:p text:style-name="P19">9.查驗或驗收不合格，且未於通知期限內依規定辦理者。</text:p>
      <text:p text:style-name="P43">10有破產或其他重大情事，致無法繼續履約者。</text:p>
      <text:p text:style-name="P43">11.廠商未依契約規定履約，自接獲機關書面通知之次日起10日內或書面通知所載較長期限內，仍未改正者。</text:p>
      <text:p text:style-name="P19">12.違反環境保護或勞工安全衛生等有關法令，情節重大者。</text:p>
      <text:p text:style-name="P19">13.違反法令或其他契約規定之情形，情節重大者。</text:p>
      <text:p text:style-name="P32">(二)機關未依前款規定通知廠商終止或解除契約者，廠商仍應依契約規定繼續履約。</text:p>
      <text:p text:style-name="P3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32">(四)契約因政策變更，廠商依契約繼續履行反而不符公共利益者，機關得報經上級機關核准，終止或解除部分或全部契約，並與廠商協議補償廠商因此所生之損失。但不包含所失利益。</text:p>
      <text:p text:style-name="P32">(五)依前款規定終止契約者，廠商於接獲機關通知前已完成且可使用之履約標的，依契約價金給付；僅部分完成尚未能使用之履約標的，機關得擇下列方式之一洽廠商為之：</text:p>
      <text:p text:style-name="P19">1.繼續予以完成，依契約價金給付。</text:p>
      <text:p text:style-name="P19">2.停止製造、供應或施作。但給付廠商已發生之製造、供應或施作費用及合理之利潤。</text:p>
      <text:p text:style-name="P32">(六)非因政策變更而有終止或解除契約必要者，準用前2款規定。</text:p>
      <text:p text:style-name="P32">(七)廠商未依契約規定履約者，機關得隨時通知廠商部分或全部暫停執行，至情況改正後方准恢復履約。廠商不得就暫停執行請求延長履約期限或增加契約價金。</text:p>
      <text:p text:style-name="P32">(八)因可歸責於機關之情形，機關通知廠商部分或全部暫停執行：</text:p>
      <text:p text:style-name="P19"><text:soft-page-break/>1.致廠商未能依時履約者，廠商得依第7條第5款規定，申請展延履約期限；因此而增加之必要費用（例如但不限於管理費），由機關負擔。</text:p>
      <text:p text:style-name="P18"><text:span text:style-name="T8">2.暫停執行期間累計逾</text:span><text:span text:style-name="T12">1</text:span><text:span text:style-name="T8">個月者，機關應先支付已依機關指示由機關取得所有權之履約標的之價金。</text:span></text:p>
      <text:p text:style-name="P18"><text:span text:style-name="T8">3.暫停執行期間累計逾</text:span><text:span text:style-name="T12">2</text:span><text:span text:style-name="T8">個月者，廠商得通知機關終止或解除部分或全部契約，並得向機關請求賠償因契約終止或解除而生之損害。因可歸責於機關之情形無法開始履約者，亦同。</text:span></text:p>
      <text:p text:style-name="P32">(九)因非可歸責於廠商之事由，機關有延遲付款之情形：</text:p>
      <text:p text:style-name="P18"><text:span text:style-name="T8">1.廠商得向機關請求加計年息</text:span><text:span text:style-name="T12">＿</text:span><text:span text:style-name="T8">%（由機關於招標時合理訂定，如未填寫，則依機關簽約日中華郵政股份有限公司牌告一年期郵政定期儲金機動利率）之遲延利息。</text:span></text:p>
      <text:p text:style-name="P18"><text:span text:style-name="T8">2.廠商得於通知機關</text:span><text:span text:style-name="T12">1</text:span><text:span text:style-name="T8">個月後暫停或減緩履約進度、依第7條第5款規定，申請展延履約期限；廠商因此增加之必要費用，由機關負擔。</text:span></text:p>
      <text:p text:style-name="P18"><text:span text:style-name="T8">3.延遲付款達</text:span><text:span text:style-name="T12">3</text:span><text:span text:style-name="T8">個月者，廠商得通知機關終止或解除部分或全部契約，並得向機關請求賠償因契約終止或解除而生之損害。</text:span></text:p>
      <text:p text:style-name="P3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8"><text:span text:style-name="T8">(十一)因契約規定不可抗力之事由，致全部契約暫停執行，暫停執行期間持續逾</text:span><text:span text:style-name="T12">3</text:span><text:span text:style-name="T8">個月或累計逾</text:span><text:span text:style-name="T12">6</text:span><text:span text:style-name="T8">個月者，契約之一方得通知他方終止或解除契約。。</text:span></text:p>
      <text:p text:style-name="P4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27">(十三)本契約終止時，自終止之日起，雙方之權利義務即消滅。契約解除時，溯及契約生效日消滅。雙方並互負保密義務。</text:p>
      <text:p text:style-name="P13"/>
      <text:p text:style-name="P10">第十六條 <text:s/>爭議處理</text:p>
      <text:p text:style-name="P27">(一)機關與廠商因履約而生爭議者，應依法令及契約規定，考量公共利益及公平合理，本誠信和諧，盡力協調解決之。其未能達成協議者，得以下列方式處理之：</text:p>
      <text:p text:style-name="P19">1.依採購法第85條之1規定向採購申訴審議委員會申請調解。</text:p>
      <text:p text:style-name="P19"><text:soft-page-break/>2.經契約雙方同意並訂立仲裁協議書後，依本契約約定及仲裁法規定提付仲裁。</text:p>
      <text:p text:style-name="P19">3.依採購法第102條規定提出異議、申訴。</text:p>
      <text:p text:style-name="P19">4.提起民事訴訟。</text:p>
      <text:p text:style-name="P19">5.依其他法律申(聲)請調解。</text:p>
      <text:p text:style-name="P19">6.契約雙方合意成立爭議處理小組協調爭議。</text:p>
      <text:p text:style-name="P19">7.依契約或雙方合意之其他方式處理。</text:p>
      <text:p text:style-name="P32">(二)依前款第2目提付仲裁者，約定如下：</text:p>
      <text:p text:style-name="P19">1.由機關於招標文件及契約預先載明仲裁機構。其未載明者，由契約雙方協議擇定仲裁機構。如未能獲致協議，由機關指定仲裁機構。上開仲裁機構，除契約雙方另有協議外，應為合法設立之國內仲裁機構。</text:p>
      <text:p text:style-name="P19">2.仲裁人之選定：</text:p>
      <text:p text:style-name="P42">(1)當事人雙方應於一方收受他方提付仲裁之通知之次日起14日內，各自從指定之仲裁機構之仲裁人名冊或其他具有仲裁人資格者，分別提出10位以上(含本數)之名單，交予對方。</text:p>
      <text:p text:style-name="P42">(2)當事人之一方應於收受他方提出名單之次日起14日內，自該名單內選出1位仲裁人，作為他方選定之仲裁人。</text:p>
      <text:p text:style-name="P42">(3)當事人之一方未依(1)提出名單者，他方得從指定之仲裁機構之仲裁人名冊或其他具有仲裁人資格者，逕行代為選定1位仲裁人。</text:p>
      <text:p text:style-name="P42">(4)當事人之一方未依(2)自名單內選出仲裁人，作為他方選定之仲裁人者，他方得聲請指定之仲裁機構代為自該名單內選定1位仲裁人。</text:p>
      <text:p text:style-name="P19">3.主任仲裁人之選定：</text:p>
      <text:p text:style-name="P42">(1)二位仲裁人經選定之次日起30日內，由雙方選定之仲裁人共推第三仲裁人為主任仲裁人。</text:p>
      <text:p text:style-name="P42">(2)未能依(1)共推主任仲裁人者，當事人得聲請指定之仲裁機構為之選定。</text:p>
      <text:p text:style-name="P19">4.以機關所在地為仲裁地。</text:p>
      <text:p text:style-name="P19">5.除契約雙方另有協議外，仲裁程序應公開之，仲裁判斷書雙方均得公開，並同意仲裁機構公開於其網站。</text:p>
      <text:p text:style-name="P19">6.仲裁程序應使用國語及中文正體字。</text:p>
      <text:p text:style-name="P19">7.機關不同意仲裁庭適用衡平原則為判斷。</text:p>
      <text:p text:style-name="P19">8.仲裁判斷書應記載事實及理由。</text:p>
      <text:p text:style-name="P32">(三)依第1款第6目成立爭議處理小組者，約定如下：</text:p>
      <text:p text:style-name="P19"><text:soft-page-break/>1.爭議處理小組於爭議發生時成立，得為常設性，或於爭議作成決議後解散。</text:p>
      <text:p text:style-name="P19">2.爭議處理小組委員之選定：</text:p>
      <text:p text:style-name="P42">(1)當事人雙方應於協議成立爭議處理小組之次日起10日內，各自提出5位以上(含本數)之名單，交予對方。</text:p>
      <text:p text:style-name="P42">(2)當事人之一方應於收受他方提出名單之次日起10日內，自該名單內選出1位作為委員。</text:p>
      <text:p text:style-name="P42">(3)當事人之一方未依(1)提出名單者，為無法合意成立爭議處理小組。</text:p>
      <text:p text:style-name="P42">(4)當事人之一方未能依(2)自名單內選出委員，且他方不願變更名單者，為無法合意成立爭議處理小組。</text:p>
      <text:p text:style-name="P19">3.爭議處理小組召集委員之選定：</text:p>
      <text:p text:style-name="P42">(1)二位委員經選定之次日起10日內，由雙方或雙方選定之委員自前目(1)名單中共推1人作為召集委員。</text:p>
      <text:p text:style-name="P42">(2)未能依(1)共推召集委員者，為無法合意成立爭議處理小組。</text:p>
      <text:p text:style-name="P19">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9">5.爭議處理小組會議：</text:p>
      <text:p text:style-name="P42">(1)召集委員應於收受協調請求之次日起30日內召開會議，並擔任主席。委員應親自出席會議，獨立、公正處理爭議，並保守秘密。</text:p>
      <text:p text:style-name="P42">(2)會議應通知當事人到場陳述意見，並得視需要邀請專家、學者或其他必要人員列席，會議之過程應作成書面紀錄。</text:p>
      <text:p text:style-name="P42">(3)小組應於收受協調請求之次日起90日內作成合理之決議，並以書面通知雙方。</text:p>
      <text:p text:style-name="P19">6.爭議處理小組委員應迴避之事由，參照採購申訴審議委員會組織準則第13條規定。委員因迴避或其他事由出缺者，依第2目、第3目辦理。</text:p>
      <text:p text:style-name="P19">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8"><text:span text:style-name="T8">8.爭議事項經一方請求協調，爭議處理小組未能依第5目或當事人協議之期限召開會議或作成決議，或任一方於收受決議後14日內以</text:span><text:soft-page-break/><text:span text:style-name="T8">書面表示異議者，協調不成立，雙方得依第1款所定其他方式辦理。</text:span></text:p>
      <text:p text:style-name="P19">9.爭議處理小組運作所需經費，由契約雙方平均負擔。</text:p>
      <text:p text:style-name="P19">10.本款所定期限及其他必要事項，得由雙方另行協議。</text:p>
      <text:p text:style-name="P32">(四)依採購法規定受理調解或申訴之機關：</text:p>
      <text:p text:style-name="P32"><text:s text:c="4"/>名稱：行政院公共工程委員會採購申訴審議委員會 <text:s text:c="2"/></text:p>
      <text:p text:style-name="P77">地址：11010臺北市信義區松仁路3號9樓　　　 <text:s text:c="11"/></text:p>
      <text:p text:style-name="P78">電話：(02)8789-7530</text:p>
      <text:p text:style-name="P78">傳真：(02)8789-7514　　　　　　　　　</text:p>
      <text:p text:style-name="P32">(五)履約爭議發生後，履約事項之處理原則如下：</text:p>
      <text:p text:style-name="P19">1.與爭議無關或不受影響之部分應繼續履約。但經機關同意無須履約者不在此限。</text:p>
      <text:p text:style-name="P19">2.廠商因爭議而暫停履約，其經爭議處理結果被認定無理由者，不得就暫停履約之部分要求延長履約期限或免除契約責任。</text:p>
      <text:p text:style-name="P27">(六)本契約以中華民國法律為準據法，並以機關所在地之地方法院為第一審管轄法院。</text:p>
      <text:p text:style-name="P26"><text:s text:c="2"/></text:p>
      <text:p text:style-name="P10">第十七條 <text:s/>其他</text:p>
      <text:p text:style-name="P27">(一)廠商對於履約所僱用之人員，不得有歧視婦女、原住民或弱勢團體人士之情事。</text:p>
      <text:p text:style-name="P32">(二)廠商履約時不得僱用機關之人員或受機關委託辦理契約事項之機構之人員。</text:p>
      <text:p text:style-name="P32">(三)廠商授權之代表應通曉中文或機關同意之其他語文。未通曉者，廠商應備翻譯人員。</text:p>
      <text:p text:style-name="P32">(四)機關與廠商間之履約事項，其涉及國際運輸或信用狀等事項，契約未予載明者，依國際貿易慣例。</text:p>
      <text:p text:style-name="P32">(五)機關及廠商於履約期間應分別指定授權代表，為履約期間雙方協調與契約有關事項之代表人。</text:p>
      <text:p text:style-name="P31"><text:span text:style-name="T8">(六)</text:span><text:span text:style-name="T18">廠商所派遣之人員，應遵守機關規定，不得私自為收容人傳遞信函、書狀、現金、物品與夾帶菸酒及其他未經許可攜入之物品。如違反約定時，查獲之金錢、菸酒、書信、違禁品等物品，除依法處理外，廠商應支付懲罰性違約金新臺幣伍萬元，機關並得終止契約，其涉及刑事責任者，一律移送法辦。</text:span></text:p>
      <text:p text:style-name="P31"><text:span text:style-name="T8">(七)</text:span><text:span text:style-name="T18">違禁品如下：</text:span></text:p>
      <text:p text:style-name="P36"><text:s text:c="4"/>1.毒品類:行政院公告之「毒品之分級及品項」所列毒品。</text:p>
      <text:p text:style-name="P36"><text:s text:c="4"/>2.各類藥品。</text:p>
      <text:p text:style-name="P36"><text:soft-page-break/><text:s text:c="4"/>3.各類電器。</text:p>
      <text:p text:style-name="P36"><text:s text:c="4"/>4.油類:汽油、柴油；去漬油、松香水、甲苯。</text:p>
      <text:p text:style-name="P36"><text:s text:c="4"/>5.酒類:各種酒品含酒精成分之飲料。</text:p>
      <text:p text:style-name="P36"><text:s text:c="4"/>6.依法查禁物。</text:p>
      <text:p text:style-name="P4"><text:s text:c="6"/>7.其他:現金、賭具、淫穢書刊、打火機與點火器具、檳榔…等等。</text:p>
      <text:p text:style-name="P31"><text:span text:style-name="T8">(八)</text:span><text:span text:style-name="T18">廠商不得對機關承辦人員或相關人員或機關委託之廠商人員給予期約、賄賂、佣金、比例金、仲介費、後謝金、回扣、餽贈、招待或其他不正利益。</text:span></text:p>
      <text:p text:style-name="P36"><text:s text:c="4"/>複委託分包廠商亦同。違反上述規定者，機關得終止或解除契約，或將溢價及利益自契約價款中扣除。廠商於履約期間不得接受與業務有利害關係者之餽贈財務、飲宴應酬、請託關說，或假藉業務上之權力、方法、機會圖利本人或第三人不正之利益。違反上述規定者，機關(構)得情節輕重終止契約或扣款查驗，以提醒受託廠商遵守廉政倫理規範，維持本機關形象。</text:p>
      <text:p text:style-name="P32">(九)依據「政治獻金法」第7條規定，與政府機關（構）有巨額採購契約，且在履約期間之廠商，不得捐贈政治獻金。</text:p>
      <text:p text:style-name="P27">(十)本契約未載明之事項，依採購法及民法等相關法令。</text:p>
      <text:p text:style-name="P57"/>
      <text:p text:style-name="P53"/>
      <text:p text:style-name="P58"><text:a xlink:type="simple" xlink:href="mailto:gechief-p@mail.moj.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Courier New" svg:font-family="'Courier New'"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微軟正黑體" style:font-family-generic="modern"/>
    <style:font-face style:name="全真楷書" svg:font-family="全真楷書, 細明體_HKSCS" style:font-family-generic="roman"/>
    <style:font-face style:name="標楷體" svg:font-family="標楷體" style:font-family-generic="script"/>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erif1" svg:font-family="'MS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tru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細明體_HKSCS"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微軟正黑體" style:font-family-generic="modern" fo:font-size="14pt" fo:letter-spacing="0.018cm" style:letter-kerning="true" style:font-name-asian="華康細明體" style:font-family-asian="華康細明體, 微軟正黑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細明體_HKSCS"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細明體_HKSCS"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細明體_HKSCS"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細明體_HKSCS" style:font-family-generic="roman" fo:font-size="16pt" style:letter-kerning="true" style:font-name-asian="全真楷書" style:font-family-asian="全真楷書, 細明體_HKSCS"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細明體_HKSCS"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細明體_HKSCS" style:font-family-generic="roman" fo:font-size="14pt" style:letter-kerning="tru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細明體_HKSCS" style:font-family-generic="roman" fo:font-size="14pt" style:font-name-asian="全真楷書" style:font-family-asian="全真楷書, 細明體_HKSCS"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2"><draw:text-box fo:min-height="0.058cm" fo:min-width="0.041cm"><text:p text:style-name="Footer"><text:span text:style-name="Page_20_Number"><text:span text:style-name="MT1"><text:page-number text:select-page="current">2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9-07-18T15:40:00</meta:creation-date>
    <dc:date>2019-12-14T09:52:02.307000000</dc:date>
    <meta:print-date>2014-04-15T09:20:00</meta:print-date>
    <meta:editing-cycles>24</meta:editing-cycles>
    <meta:generator>LibreOffice/6.1.4.2$Windows_x86 LibreOffice_project/9d0f32d1f0b509096fd65e0d4bec26ddd1938fd3</meta:generator>
    <meta:editing-duration>PT1H31M50S</meta:editing-duration>
    <meta:document-statistic meta:table-count="0" meta:image-count="0" meta:object-count="0" meta:page-count="23" meta:paragraph-count="437" meta:word-count="17879" meta:character-count="19021" meta:non-whitespace-character-count="18467"/>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