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letter-kerning="false" style:font-name-asian="標楷體1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1" style:font-size-asian="16pt" style:font-size-complex="16pt"/>
    </style:style>
    <style:style style:name="P3" style:family="paragraph" style:parent-style-name="Standard">
      <style:text-properties officeooo:paragraph-rsid="00195f9e"/>
    </style:style>
    <style:style style:name="P4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letter-kerning="false" style:font-name-asian="標楷體1" style:font-size-asian="14pt" style:font-size-complex="16pt"/>
    </style:style>
    <style:style style:name="P5" style:family="paragraph" style:parent-style-name="Standard">
      <style:paragraph-properties fo:margin-left="0cm" fo:margin-right="0cm" fo:text-indent="2.469cm" style:auto-text-indent="false"/>
      <style:text-properties style:font-name="標楷體" fo:font-size="10pt" style:letter-kerning="false" style:font-name-asian="標楷體1" style:font-size-asian="10pt" style:font-size-complex="16pt"/>
    </style:style>
    <style:style style:name="P6" style:family="paragraph" style:parent-style-name="Standard">
      <style:paragraph-properties fo:margin-left="5.68cm" fo:margin-right="0cm" fo:text-indent="-5.68cm" style:auto-text-indent="false"/>
      <style:text-properties style:font-name="標楷體" fo:font-size="14pt" style:letter-kerning="false" style:font-name-asian="標楷體1" style:font-size-asian="14pt" style:font-size-complex="16pt"/>
    </style:style>
    <style:style style:name="P7" style:family="paragraph" style:parent-style-name="Standard">
      <style:paragraph-properties fo:margin-left="5.68cm" fo:margin-right="0cm" fo:text-indent="-5.68cm" style:auto-text-indent="false"/>
      <style:text-properties style:font-name="標楷體" fo:font-size="14pt" officeooo:paragraph-rsid="001c3a23" style:letter-kerning="false" style:font-name-asian="標楷體1" style:font-size-asian="14pt" style:font-size-complex="16pt"/>
    </style:style>
    <style:style style:name="P8" style:family="paragraph" style:parent-style-name="Standard">
      <style:paragraph-properties fo:margin-left="4.939cm" fo:margin-right="0cm" fo:text-indent="-4.939cm" style:auto-text-indent="false"/>
      <style:text-properties style:font-name="標楷體" fo:font-size="14pt" officeooo:paragraph-rsid="001c3a23" style:letter-kerning="false" style:font-name-asian="標楷體1" style:font-size-asian="14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letter-kerning="false" style:font-name-asian="標楷體1" style:font-size-asian="18pt" style:font-size-complex="18pt"/>
    </style:style>
    <style:style style:name="P10" style:family="paragraph" style:parent-style-name="Standard">
      <style:text-properties style:font-name="標楷體" fo:font-size="14pt" style:letter-kerning="false" style:font-name-asian="標楷體1" style:font-size-asian="14pt" style:font-size-complex="16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6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officeooo:rsid="00134744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officeooo:rsid="00195f9e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6pt"/>
    </style:style>
    <style:style style:name="T8" style:family="text">
      <style:text-properties style:font-name="標楷體" fo:font-size="14pt" style:text-underline-style="none" style:letter-kerning="false" style:font-name-asian="標楷體1" style:font-size-asian="14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投 標 廠 商 開 標 出 席 授 權 委 任 書</text:p>
      <text:p text:style-name="P2"/>
      <text:p text:style-name="P8">委任人：　　　　　 住　 <text:s text:c="3"/>　 市　 <text:s text:c="3"/>　區　 <text:s text:c="3"/>　里　 <text:s text:c="3"/></text:p>
      <text:p text:style-name="P8"/>
      <text:p text:style-name="P8"><text:s text:c="19"/>　路　 <text:s text:c="3"/>巷　 <text:s text:c="3"/>弄 <text:s text:c="4"/>　號</text:p>
      <text:p text:style-name="P1"/>
      <text:p text:style-name="P6"/>
      <text:p text:style-name="P7">受任人： 　 　　　 住　 <text:s text:c="4"/>　市　 <text:s text:c="3"/>　區　 <text:s text:c="3"/>　里　　 <text:s text:c="2"/></text:p>
      <text:p text:style-name="P7"/>
      <text:p text:style-name="P7"><text:s text:c="21"/>路　 <text:s text:c="3"/>巷　 <text:s text:c="3"/>弄 　 <text:s text:c="3"/>號</text:p>
      <text:p text:style-name="P3"><text:span text:style-name="T3">為參加 貴監 </text:span><text:span text:style-name="T4">收容人副食品</text:span><text:span text:style-name="T5">(</text:span><text:span text:style-name="T6">klpz109001</text:span><text:span text:style-name="T4">)</text:span></text:p>
      <text:p text:style-name="Standard"><text:span text:style-name="T2">採</text:span><text:span text:style-name="T3">購案開標出席委任代理人事，茲因本人有事不克到場，爰依民法第五百三十二條之規定，委任</text:span><text:span text:style-name="T8">「</text:span><text:span text:style-name="T7"> <text:s text:c="11"/></text:span><text:span text:style-name="T8">」</text:span><text:span text:style-name="T3">為開標出席代理人，全權處理一切開標事宜。</text:span></text:p>
      <text:p text:style-name="Standard"><text:span text:style-name="T3">此致 <text:s/></text:span><text:span text:style-name="T1">法務部矯正署基隆監獄</text:span></text:p>
      <text:p text:style-name="P4">投標廠商圖記及負責人章：</text:p>
      <text:p text:style-name="P5">（請蓋與投標文件相同圖記）</text:p>
      <text:p text:style-name="P1"/>
      <text:p text:style-name="P1"/>
      <text:p text:style-name="P1"/>
      <text:p text:style-name="P1">委任人：　　　　　 　 印 <text:s/>身分證字號：</text:p>
      <text:p text:style-name="P1"/>
      <text:p text:style-name="P1"/>
      <text:p text:style-name="P1">受任人： 　 <text:s text:c="10"/>印 <text:s/>身分證字號：</text:p>
      <text:p text:style-name="P1"/>
      <text:p text:style-name="P1"/>
      <text:p text:style-name="P1"/>
      <text:p text:style-name="P1"/>
      <text:p text:style-name="P1"/>
      <text:p text:style-name="P1">中華民國 <text:s text:c="5"/>年 　 <text:s text:c="2"/>　月 　 <text:s/>　日</text:p>
      <text:p text:style-name="P1">說明：１、開標時請負責人到場參加，並請帶攜身分證明文件。</text:p>
      <text:p text:style-name="P1"><text:s text:c="6"/>２、如負責人有事不克到場，出具本委任書委請他人全權處</text:p>
      <text:p text:style-name="P1"><text:s text:c="10"/>理一切開標事宜者，可視同負責人到場參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華康仿宋體W4" fo:font-family="華康仿宋體W4" style:font-family-generic="roman" style:font-pitch="variable" fo:font-size="16pt" style:letter-kerning="true" style:font-name-asian="華康仿宋體W41" style:font-family-asian="華康仿宋體W4" style:font-family-generic-asian="system" style:font-pitch-asian="variable" style:font-size-asian="16pt"/>
    </style:style>
    <style:style style:name="Heading_20_2" style:display-name="Heading 2" style:family="paragraph" style:paren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roman" style:font-pitch="variable" fo:font-size="14pt" style:letter-kerning="false" style:font-name-asian="華康仿宋體W41" style:font-family-asian="華康仿宋體W4" style:font-family-generic-asian="system" style:font-pitch-asian="variable" style:font-size-asian="14pt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5" style:display-name="Heading 5" style:family="paragraph" style:parent-style-name="Standard" style:default-outline-level="5" style:class="text">
      <style:paragraph-properties style:line-height-at-least="0.423cm"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6" style:display-name="Heading 6" style:family="paragraph" style:parent-style-name="Standard" style:default-outline-level="6" style:class="text">
      <style:paragraph-properties fo:keep-with-next="always"/>
      <style:text-properties style:font-name="Arial" fo:font-family="Arial" style:font-family-generic="roman" style:font-pitch="variable" style:letter-kerning="false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letter-kerning="false"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color="#00000a"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1" style:display-name="ListLabel 11" style:family="text">
      <style:text-properties fo:color="#00000a"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2" style:display-name="ListLabel 12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3" style:display-name="ListLabel 13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5" style:display-name="ListLabel 15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6" style:display-name="ListLabel 16" style:family="text">
      <style:text-properties fo:font-size="12pt" fo:font-style="normal" fo:font-weight="bold" style:font-size-asian="12pt" style:font-style-asian="normal" style:font-weight-asian="bold"/>
    </style:style>
    <style:style style:name="ListLabel_20_17" style:display-name="ListLabel 17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1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ListLabel_20_12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ListLabel_20_13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6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ListLabel_20_15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ListLabel_20_16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ListLabel_20_1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4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2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3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5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6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38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基隆看守所購置冷氣機設備資格審查表</dc:title>
    <meta:initial-creator>user</meta:initial-creator>
    <meta:editing-cycles>9</meta:editing-cycles>
    <meta:print-date>2019-06-20T14:22:18.810000000</meta:print-date>
    <meta:creation-date>2018-05-17T09:30:00</meta:creation-date>
    <dc:date>2019-12-17T18:16:46.399000000</dc:date>
    <meta:editing-duration>PT8M4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16" meta:word-count="253" meta:character-count="484" meta:non-whitespace-character-count="2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