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134744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16c6b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17d847" style:font-name-asian="標楷體1" style:font-size-asian="16pt" style:font-weight-asian="bold" style:font-size-complex="16pt"/>
    </style:style>
    <style:style style:name="T6" style:family="text">
      <style:text-properties officeooo:rsid="001565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金融查詢同意書</text:p>
      <text:p text:style-name="P1"><text:span text:style-name="T1">本廠商參加法務部矯正署基隆監獄辦理「</text:span><text:span text:style-name="T2">收容人副食品</text:span><text:span text:style-name="T5">採購</text:span><text:span text:style-name="T3">(</text:span><text:span text:style-name="T5">klpz109001</text:span><text:span text:style-name="T2">)</text:span><text:span text:style-name="T1">」招標，茲同意貴機關如有依政府採購法第30條、第31條第2項、第32條、第48條第1項、第50條第1項、第65條或第87條等規定查明相關情事之需要時，同意貴機關得向金融機構查詢本廠商申請繳納或退還押標金、保證金相關往來資料（例如：申請人、匯出入銀行帳戶名稱及帳號等），以作為認定基礎。</text:span></text:p>
      <text:p text:style-name="P2"/>
      <text:p text:style-name="P2"/>
      <text:p text:style-name="P2"/>
      <text:p text:style-name="P2"/>
      <text:p text:style-name="P2">投標廠商：</text:p>
      <text:p text:style-name="P2">負 責 人：　　　　　　　（請加蓋廠商章及負責人章）</text:p>
      <text:p text:style-name="P2">統一編號：</text:p>
      <text:p text:style-name="P2">電 <text:s text:c="3"/>話：<text:tab/></text:p>
      <text:p text:style-name="P2">地 <text:s text:c="3"/>址：</text:p>
      <text:p text:style-name="P2"/>
      <text:p text:style-name="P3">中華民國 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/>
    </style:style>
    <style:style style:name="Heading_20_2" style:display-name="Heading 2" style:family="paragraph" style:paren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5" style:display-name="Heading 5" style:family="paragraph" style:parent-style-name="Standard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/>
    </style:style>
    <style:style style:name="ListLabel_20_17" style:display-name="ListLabel 1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38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基隆看守所購置冷氣機設備資格審查表</dc:title>
    <meta:initial-creator>user</meta:initial-creator>
    <meta:editing-cycles>7</meta:editing-cycles>
    <meta:print-date>2018-06-05T12:22:48.049000000</meta:print-date>
    <meta:creation-date>2018-05-17T09:30:00</meta:creation-date>
    <dc:date>2019-12-14T10:38:31.452000000</dc:date>
    <meta:editing-duration>PT2H15M31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8" meta:word-count="209" meta:character-count="255" meta:non-whitespace-character-count="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