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6d949"/>
    </style:style>
    <style:style style:name="P2" style:family="paragraph" style:parent-style-name="Standard">
      <style:paragraph-properties fo:text-align="start" style:justify-single-word="false"/>
      <style:text-properties officeooo:paragraph-rsid="0016d949" style:font-name-asian="標楷體"/>
    </style:style>
    <style:style style:name="P3" style:family="paragraph" style:parent-style-name="Standard">
      <style:paragraph-properties fo:text-align="start" style:justify-single-word="false"/>
      <style:text-properties officeooo:paragraph-rsid="001d2d5f" style:font-name-asian="標楷體"/>
    </style:style>
    <style:style style:name="P4" style:family="paragraph" style:parent-style-name="Standard">
      <style:paragraph-properties fo:text-align="center" style:justify-single-word="false"/>
      <style:text-properties officeooo:paragraph-rsid="0016d949" style:font-name-asian="標楷體" style:font-size-asian="2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officeooo:paragraph-rsid="0016d949" style:font-name-asian="標楷體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officeooo:paragraph-rsid="0016d949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26pt" officeooo:paragraph-rsid="0016d949" style:font-name-asian="標楷體" style:font-size-asian="26pt" style:font-size-complex="26pt"/>
    </style:style>
    <style:style style:name="P8" style:family="paragraph" style:parent-style-name="Standard">
      <style:paragraph-properties fo:text-align="start" style:justify-single-word="false"/>
      <style:text-properties fo:font-size="26pt" officeooo:paragraph-rsid="0016d949" style:font-name-asian="標楷體" style:font-size-asian="26pt" style:font-size-complex="26pt"/>
    </style:style>
    <style:style style:name="P9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-0.9cm" style:auto-text-indent="false" style:page-number="auto" fo:background-color="transparent"/>
      <style:text-properties fo:font-size="16pt" officeooo:paragraph-rsid="0016d949" style:font-name-asian="標楷體" style:font-size-asian="16pt" style:font-size-complex="16pt"/>
    </style:style>
    <style:style style:name="P10" style:family="paragraph" style:parent-style-name="Standard">
      <style:paragraph-properties fo:margin-left="0cm" fo:margin-right="0.199cm" style:line-height-at-least="1.058cm" fo:text-indent="0cm" style:auto-text-indent="false"/>
      <style:text-properties fo:font-size="16pt" officeooo:paragraph-rsid="0017dc74" style:font-name-asian="標楷體" style:font-size-asian="16pt" style:font-size-complex="16pt"/>
    </style:style>
    <style:style style:name="P11" style:family="paragraph" style:parent-style-name="Text_20_body">
      <style:paragraph-properties fo:margin-left="0cm" fo:margin-right="0.199cm" style:line-height-at-least="1.058cm" fo:text-indent="0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0cm" fo:margin-right="0.199cm" style:line-height-at-least="1.058cm" fo:text-align="start" style:justify-single-word="false" fo:text-indent="0cm" style:auto-text-indent="false"/>
      <style:text-properties fo:font-size="16pt" officeooo:paragraph-rsid="0017dc74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0.199cm" style:line-height-at-least="1.058cm" fo:text-indent="0cm" style:auto-text-indent="false"/>
      <style:text-properties fo:font-size="16pt" officeooo:paragraph-rsid="0017dc74" style:font-name-asian="標楷體" style:font-size-asian="16pt" style:font-size-complex="16pt"/>
    </style:style>
    <style:style style:name="P14" style:family="paragraph" style:parent-style-name="Text_20_body">
      <style:paragraph-properties fo:margin-left="0cm" fo:margin-right="0.199cm" style:line-height-at-least="1.058cm" fo:text-indent="0cm" style:auto-text-indent="false"/>
      <style:text-properties fo:font-size="16pt" officeooo:paragraph-rsid="001a0442" style:font-name-asian="標楷體" style:font-size-asian="16pt" style:font-size-complex="16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fo:font-size="10pt" style:font-name-asian="標楷體" style:font-size-asian="10pt" style:font-size-complex="10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size-asian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officeooo:rsid="0016d949" style:font-name-asian="標楷體" style:font-size-asian="16pt" style:font-size-complex="16pt"/>
    </style:style>
    <style:style style:name="T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asian="16pt"/>
    </style:style>
    <style:style style:name="T7" style:family="text">
      <style:text-properties style:text-underline-style="solid" style:text-underline-width="auto" style:text-underline-color="font-color" fo:font-weight="bold" style:font-size-asian="16pt" style:font-weight-asian="bold" style:font-weight-complex="bold"/>
    </style:style>
    <style:style style:name="T8" style:family="text">
      <style:text-properties style:font-name="標楷體" fo:font-size="16pt" fo:language="en" fo:country="US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11" style:family="text">
      <style:text-properties style:font-name="標楷體" fo:font-size="16pt" fo:font-weight="normal" officeooo:rsid="001de027" style:font-name-asian="標楷體" style:font-size-asian="16pt" style:font-weight-asian="normal" style:font-size-complex="16pt" style:font-weight-complex="normal"/>
    </style:style>
    <style:style style:name="T12" style:family="text">
      <style:text-properties style:font-name="標楷體" fo:font-size="16pt" fo:font-weight="normal" officeooo:rsid="001e8c7b" style:font-name-asian="標楷體" style:font-size-asian="16pt" style:font-weight-asian="normal" style:font-size-complex="16pt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style:font-size-asian="16pt"/>
    </style:style>
    <style:style style:name="T15" style:family="text">
      <style:text-properties fo:font-size="10pt" style:font-name-asian="標楷體" style:font-size-asian="10pt" style:font-size-complex="10pt"/>
    </style:style>
    <style:style style:name="gr1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3.5cm" fo:min-width="3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1.501cm" fo:min-width="1.50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2" draw:name="形狀3" draw:style-name="gr3" draw:text-style-name="P18" svg:width="1.502cm" svg:height="1.502cm" svg:x="14cm" svg:y="12.50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4" draw:name="形狀3" draw:style-name="gr3" draw:text-style-name="P18" svg:width="1.502cm" svg:height="1.502cm" svg:x="14cm" svg:y="22.502cm">
        <text:p/>
        <draw:enhanced-geometry svg:viewBox="0 0 21600 21600" draw:type="rectangle" draw:enhanced-path="M 0 0 L 21600 0 21600 21600 0 21600 0 0 Z N"/>
      </draw:custom-shape>
      <text:p text:style-name="P4"><draw:frame text:anchor-type="paragraph" draw:z-index="0" draw:name="形狀1" draw:style-name="gr1" draw:text-style-name="P16" svg:width="6.127cm" svg:height="0.551cm" svg:x="13.34cm" svg:y="0.432cm"><draw:text-box><text:p text:style-name="P15"><text:span text:style-name="T15">（投標時勿附，於退還押標金時提出）</text:span></text:p></draw:text-box></draw:frame>退還押標金申請書</text:p>
      <text:p text:style-name="P4"/>
      <text:p text:style-name="P1"><text:span text:style-name="T9">本廠商參加法務部矯正署基隆監獄</text:span><text:span text:style-name="T2">辦理收容人副食品</text:span><text:span text:style-name="T3">聯合</text:span><text:span text:style-name="T10">採購案</text:span><text:span text:style-name="T11">(klpz10</text:span><text:span text:style-name="T12">9</text:span><text:span text:style-name="T11">00</text:span><text:span text:style-name="T12">1</text:span><text:span text:style-name="T11">)</text:span><text:span text:style-name="T10">投標</text:span><text:span text:style-name="T9">，依據「政府採購法」第</text:span><text:span text:style-name="T8">31</text:span><text:span text:style-name="T9">條暨貴監投標須知規定，請貴監將押標金依本廠商選擇之下列方式退還：</text:span></text:p>
      <text:p text:style-name="P5"/>
      <text:p text:style-name="P9">□申請退還原繳納之金融機構票據或繳納憑證；□委任 <text:span text:style-name="T5"><text:s text:c="14"/></text:span>君持用本廠商印鑑，代表本廠商當場領回。</text:p>
      <text:p text:style-name="P14">□押標金係以金融機構票據或現金繳納，申請以□支票□現金退還。</text:p>
      <text:p text:style-name="P11"><text:s text:c="8"/>此致</text:p>
      <text:p text:style-name="P11"><draw:custom-shape text:anchor-type="paragraph" draw:z-index="1" draw:name="形狀2" draw:style-name="gr2" draw:text-style-name="P17" svg:width="3.5cm" svg:height="3.5cm" svg:x="8.01cm" svg:y="1.169cm"><text:p/><draw:enhanced-geometry svg:viewBox="0 0 21600 21600" draw:type="rectangle" draw:enhanced-path="M 0 0 L 21600 0 21600 21600 0 21600 0 0 Z N"/></draw:custom-shape>法務部矯正署基隆監獄</text:p>
      <text:p text:style-name="P11">投 標 廠 商：</text:p>
      <text:p text:style-name="P11">負 <text:s/>責 <text:s/>人 ：</text:p>
      <text:p text:style-name="P11">申請日期： <text:s text:c="3"/>年 <text:s text:c="2"/>月 <text:s/>日</text:p>
      <text:p text:style-name="P6"/>
      <text:p text:style-name="P6"><draw:line text:anchor-type="paragraph" draw:z-index="5" draw:name="形狀4" draw:style-name="gr4" draw:text-style-name="P15" svg:x1="-1.131cm" svg:y1="0.22cm" svg:x2="19.325cm" svg:y2="0.301cm"><text:p/></draw:line></text:p>
      <text:p text:style-name="P6"/>
      <text:p text:style-name="P7">收 <text:s text:c="2"/>據</text:p>
      <text:p text:style-name="P8"/>
      <text:p text:style-name="P3"><text:span text:style-name="T1">本投標案原投標廠商所繳納之押標金□繳納憑證或金融機構票據（憑證或票據號碼：</text:span><text:span text:style-name="T7"> <text:s text:c="19"/></text:span><text:span text:style-name="T13"><text:s text:c="2"/></text:span><text:span text:style-name="T4">發</text:span><text:span text:style-name="T1">票人：</text:span><text:span text:style-name="T6"> <text:s text:c="17"/></text:span><text:span text:style-name="T1">）□支票□現金</text:span><text:span text:style-name="T6"> <text:s text:c="9"/></text:span><text:span text:style-name="T14">元</text:span><text:span text:style-name="T1">經清點核對無誤，由本人具名領回。</text:span> </text:p>
      <text:p text:style-name="P2"/>
      <text:p text:style-name="P10">此致</text:p>
      <text:p text:style-name="P13"><draw:custom-shape text:anchor-type="paragraph" draw:z-index="3" draw:name="形狀2" draw:style-name="gr2" draw:text-style-name="P17" svg:width="3.5cm" svg:height="3.5cm" svg:x="8.01cm" svg:y="1.169cm"><text:p/><draw:enhanced-geometry svg:viewBox="0 0 21600 21600" draw:type="rectangle" draw:enhanced-path="M 0 0 L 21600 0 21600 21600 0 21600 0 0 Z N"/></draw:custom-shape>法務部矯正署基隆監獄</text:p>
      <text:p text:style-name="P13">投 標 廠 商：</text:p>
      <text:p text:style-name="P13">負 <text:s/>責 <text:s/>人 ：</text:p>
      <text:p text:style-name="P12">申請日期： <text:s text:c="3"/>年 <text:s text:c="2"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9:06:34.491000000</meta:creation-date>
    <dc:date>2019-12-14T12:30:11.208000000</dc:date>
    <meta:editing-duration>PT8M28S</meta:editing-duration>
    <meta:editing-cycles>5</meta:editing-cycles>
    <meta:generator>LibreOffice/6.1.4.2$Windows_x86 LibreOffice_project/9d0f32d1f0b509096fd65e0d4bec26ddd1938fd3</meta:generator>
    <meta:print-date>2018-06-12T10:53:22.929000000</meta:print-date>
    <meta:document-statistic meta:table-count="0" meta:image-count="0" meta:object-count="0" meta:page-count="1" meta:paragraph-count="16" meta:word-count="281" meta:character-count="404" meta:non-whitespace-character-count="293"/>
  </office:meta>
</office:document-meta>
</file>