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表格1" style:family="table">
      <style:table-properties style:width="27.099cm" fo:margin-left="-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7.099cm"/>
    </style:style>
    <style:style style:name="表格1.1" style:family="table-row">
      <style:table-row-properties style:min-row-height="2.695cm" fo:keep-together="always"/>
    </style:style>
    <style:style style:name="表格1.A1" style:family="table-cell">
      <style:table-cell-properties style:vertical-align="middle" fo:background-color="transparent" style:border-line-width="0.026cm 0.026cm 0.106cm" fo:padding-left="0.131cm" fo:padding-right="0.049cm" fo:padding-top="0cm" fo:padding-bottom="0cm" fo:border="4.5pt double #00000a">
        <style:background-image/>
      </style:table-cell-properties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margin-left="0cm" fo:margin-right="0cm" fo:line-height="0.988cm" fo:text-indent="2.249cm" style:auto-text-indent="false"/>
    </style:style>
    <style:style style:name="P3" style:family="paragraph" style:parent-style-name="Standard">
      <style:paragraph-properties fo:margin-left="0cm" fo:margin-right="0.22cm" fo:line-height="200%" fo:text-align="justify" style:justify-single-word="false" fo:text-indent="0cm" style:auto-text-indent="false"/>
      <style:text-properties style:font-name="標楷體" fo:font-weight="bold" style:font-name-asian="標楷體2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-10.7cm" style:line-height-at-least="0.423cm" fo:text-align="start" style:justify-single-word="false" fo:orphans="0" fo:widows="0" fo:text-indent="0cm" style:auto-text-indent="false" fo:background-color="transparent" style:writing-mode="lr-tb">
        <style:tab-stops>
          <style:tab-stop style:position="27.099cm"/>
          <style:tab-stop style:position="27.866cm"/>
        </style:tab-stops>
      </style:paragraph-properties>
    </style:style>
    <style:style style:name="P5" style:family="paragraph" style:parent-style-name="Standard">
      <style:paragraph-properties fo:margin-left="1.766cm" fo:margin-right="0.224cm" style:line-height-at-least="0.423cm" fo:text-indent="-1.766cm" style:auto-text-indent="false"/>
      <style:text-properties style:font-name="標楷體" fo:font-size="10pt" fo:font-weight="bold" style:font-name-asian="標楷體2" style:font-size-asian="10pt" style:font-weight-asian="bold" style:font-weight-complex="bold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  <style:tab-stop style:position="0.25cm"/>
          <style:tab-stop style:position="1cm"/>
          <style:tab-stop style:position="2cm"/>
          <style:tab-stop style:position="2.251cm"/>
          <style:tab-stop style:position="2.752cm"/>
        </style:tab-stops>
      </style:paragraph-properties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6pt" style:text-underline-style="solid" style:text-underline-width="auto" style:text-underline-color="#ffffff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officeooo:rsid="00134744" style:font-name-asian="標楷體2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officeooo:rsid="001b7a5b" style:font-name-asian="標楷體2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officeooo:rsid="00227fb2" style:font-name-asian="標楷體2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officeooo:rsid="0022c3e3" style:font-name-asian="標楷體2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officeooo:rsid="002c701b" style:font-name-asian="標楷體2" style:font-size-asian="16pt" style:font-weight-asian="bold" style:font-size-complex="16pt"/>
    </style:style>
    <style:style style:name="T8" style:family="text">
      <style:text-properties style:font-name="標楷體" fo:font-size="20pt" fo:font-weight="bold" style:font-name-asian="標楷體2" style:font-size-asian="20pt" style:font-weight-asian="bold" style:font-weight-complex="bold"/>
    </style:style>
    <style:style style:name="T9" style:family="text">
      <style:text-properties style:font-name="標楷體" fo:font-size="20pt" fo:font-weight="bold" style:font-name-asian="標楷體2" style:font-size-asian="20pt" style:font-weight-asian="bold" style:font-weight-complex="bold" loext:padding="0cm" loext:border="0.51pt solid #00000a"/>
    </style:style>
    <style:style style:name="T10" style:family="text">
      <style:text-properties style:font-name="標楷體" fo:font-weight="bold" style:font-name-asian="標楷體2" style:font-weight-asian="bold" style:font-weight-complex="bold"/>
    </style:style>
    <style:style style:name="T11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12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13" style:family="text">
      <style:text-properties style:font-name="標楷體" fo:font-size="14pt" fo:font-weight="bold" officeooo:rsid="0022c3e3" style:font-name-asian="標楷體2" style:font-size-asian="14pt" style:font-weight-asian="bold" style:font-weight-complex="bold"/>
    </style:style>
    <style:style style:name="T14" style:family="text">
      <style:text-properties style:font-name="標楷體" fo:font-size="26pt" fo:font-weight="bold" style:font-name-asian="標楷體2" style:font-size-asian="26pt" style:font-weight-asian="bold" style:font-size-complex="26pt"/>
    </style:style>
    <style:style style:name="T15" style:family="text">
      <style:text-properties style:font-name="標楷體" fo:font-size="26pt" fo:font-weight="bold" officeooo:rsid="00293d08" style:font-name-asian="標楷體2" style:font-size-asian="26pt" style:font-weight-asian="bold" style:font-size-complex="26pt"/>
    </style:style>
    <style:style style:name="T16" style:family="text">
      <style:text-properties style:font-name="標楷體" fo:font-size="26pt" fo:font-weight="bold" style:font-name-asian="標楷體2" style:font-size-asian="26pt" style:font-weight-asian="bold" style:font-weight-complex="bold"/>
    </style:style>
    <style:style style:name="T17" style:family="text">
      <style:text-properties fo:color="#ff0000" style:font-name="標楷體" fo:font-size="14pt" fo:font-weight="bold" style:font-name-asian="標楷體2" style:font-size-asian="14pt" style:font-weight-asian="bold" style:font-weight-complex="bold"/>
    </style:style>
    <style:style style:name="T18" style:family="text">
      <style:text-properties fo:color="#ff0000" style:font-name="標楷體" fo:font-size="14pt" fo:font-weight="bold" officeooo:rsid="001d5832" style:font-name-asian="標楷體2" style:font-size-asian="14pt" style:font-weight-asian="bold" style:font-weight-complex="bold"/>
    </style:style>
    <style:style style:name="T19" style:family="text">
      <style:text-properties fo:color="#ff0000" style:font-name="標楷體" fo:font-size="14pt" fo:font-weight="bold" officeooo:rsid="00279b1b" style:font-name-asian="標楷體2" style:font-size-asian="14pt" style:font-weight-asian="bold" style:font-weight-complex="bold"/>
    </style:style>
    <style:style style:name="T20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none" svg:stroke-color="#000000" draw:fill="none" draw:fill-color="#ffffff" fo:min-height="7.2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text:span text:style-name="T8">外標封　</text:span><text:span text:style-name="T9">編號：　　</text:span><text:span text:style-name="T10">　　</text:span></text:p>
      <text:p text:style-name="P1"><text:span text:style-name="T11">採購案名：</text:span><text:span text:style-name="T2">法務部矯正署基隆監獄暨法務部矯正署基隆看守所</text:span></text:p>
      <text:p text:style-name="P2"><text:span text:style-name="T2">收容人副食品聯合採購</text:span><text:span text:style-name="T3">(</text:span><text:span text:style-name="T5">klpz</text:span><text:span text:style-name="T4">10</text:span><text:span text:style-name="T6">9</text:span><text:span text:style-name="T4">00</text:span><text:span text:style-name="T6">1</text:span><text:span text:style-name="T2">)</text:span><text:span text:style-name="T7">第二次招標</text:span><text:span text:style-name="T2"> </text:span></text:p>
      <text:p text:style-name="P1"><text:span text:style-name="T12">截止收件時間：中華民國</text:span><text:span text:style-name="T17">10</text:span><text:span text:style-name="T19">9</text:span><text:span text:style-name="T17">年</text:span><text:span text:style-name="T19">1</text:span><text:span text:style-name="T17">月2</text:span><text:span text:style-name="T19">0</text:span><text:span text:style-name="T17">日1</text:span><text:span text:style-name="T18">7</text:span><text:span text:style-name="T17">時00分</text:span><text:span text:style-name="T12">止 <text:s text:c="14"/>送達地址：</text:span><text:span text:style-name="T13">20143</text:span><text:span text:style-name="T12">基隆市</text:span><text:span text:style-name="T13">信義區</text:span><text:span text:style-name="T12">東光路199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4"><text:s text:c="19"/>法務部矯正署基隆監獄</text:span><text:span text:style-name="T15">收發室 </text:span><text:span text:style-name="T16">收</text:span></text:p>
          </table:table-cell>
        </table:table-row>
      </table:table>
      <text:p text:style-name="P3">投標廠商名稱：</text:p>
      <text:p text:style-name="P3">地址：</text:p>
      <text:p text:style-name="P3"><draw:frame text:anchor-type="paragraph" draw:z-index="0" draw:name="形狀2" draw:style-name="gr1" draw:text-style-name="P8" svg:width="5.987cm" svg:height="7.212cm" svg:x="20.81cm" svg:y="0.042cm"><draw:text-box><text:p text:style-name="P7"><text:span text:style-name="T20">本標內應含：</text:span></text:p><text:p text:style-name="P7"><text:span text:style-name="T20">1.</text:span><text:span text:style-name="T20">廠商投標應備文件審查表</text:span></text:p><text:p><text:span text:style-name="T20">2.</text:span><text:span text:style-name="T20">押標金</text:span></text:p><text:p><text:span text:style-name="T20">3.</text:span><text:span text:style-name="T20">廠商登記或設立之證明</text:span></text:p><text:p><text:span text:style-name="T20">4.</text:span><text:span text:style-name="T20">納稅證明</text:span></text:p><text:p><text:span text:style-name="T20">5.</text:span><text:span text:style-name="T20">廠商信用之證明</text:span></text:p><text:p><text:span text:style-name="T20">6.</text:span><text:span text:style-name="T20">投標廠商聲明書</text:span></text:p><text:p><text:span text:style-name="T20">7.</text:span><text:span text:style-name="T20">金融查詢同意書</text:span></text:p><text:p><text:span text:style-name="T20">8.</text:span><text:span text:style-name="T20">標價清單</text:span></text:p><text:p><text:span text:style-name="T20">9.</text:span><text:span text:style-name="T20">招標投標及契約文件</text:span></text:p><text:p><text:span text:style-name="T20">10.</text:span><text:span text:style-name="T20">委任書</text:span><text:span text:style-name="T20">(</text:span><text:span text:style-name="T20">負責人本人出席者可免付</text:span><text:span text:style-name="T20">)</text:span></text:p></draw:text-box></draw:frame>廠商負責人或代表人：</text:p>
      <text:p text:style-name="P3">建請填寫</text:p>
      <text:p text:style-name="P3">本投標案之廠商聯絡人：</text:p>
      <text:p text:style-name="P3">上開人員之辦公室電話號碼：</text:p>
      <text:p text:style-name="P3">上開人員之辦公室傳真號碼：</text:p>
      <text:p text:style-name="P3">上開人員之電子郵件信箱：</text:p>
      <text:p text:style-name="P3">上開人員之手機號碼：</text:p>
      <text:p text:style-name="P5">注意事項：招標機關若未提供郵寄封套者，請廠商自備，並將本頁填妥後，粘貼於封面，或於自備封套之封面，加註前列字樣及資料，以利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/>
    </style:style>
    <style:style style:name="Heading_20_2" style:display-name="Heading 2" style:family="paragraph" style:paren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5" style:display-name="Heading 5" style:family="paragraph" style:parent-style-name="Standard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6" style:display-name="Heading 6" style:family="paragraph" style:parent-style-name="Standard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false" style:font-name-asian="標楷體2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6" style:display-name="ListLabel 16" style:family="text">
      <style:text-properties fo:font-size="12pt" fo:font-style="normal" fo:font-weight="bold" style:font-size-asian="12pt" style:font-style-asian="normal" style:font-weight-asian="bold"/>
    </style:style>
    <style:style style:name="ListLabel_20_17" style:display-name="ListLabel 17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4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基隆看守所購置冷氣機設備資格審查表</dc:title>
    <meta:initial-creator>user</meta:initial-creator>
    <meta:editing-cycles>22</meta:editing-cycles>
    <meta:creation-date>2018-05-17T09:30:00</meta:creation-date>
    <dc:date>2020-01-10T10:36:29.628000000</dc:date>
    <meta:editing-duration>PT1H12M30S</meta:editing-duration>
    <meta:generator>LibreOffice/6.1.4.2$Windows_x86 LibreOffice_project/9d0f32d1f0b509096fd65e0d4bec26ddd1938fd3</meta:generator>
    <meta:document-statistic meta:table-count="1" meta:image-count="0" meta:object-count="0" meta:page-count="1" meta:paragraph-count="15" meta:word-count="249" meta:character-count="313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