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size-complex="16pt"/>
    </style:style>
    <style:style style:name="P2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officeooo:paragraph-rsid="001ef314" style:font-name-asian="標楷體" style:font-size-asian="16pt" style:font-size-complex="16pt"/>
    </style:style>
    <style:style style:name="P3" style:family="paragraph" style:parent-style-name="樣式7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樣式7">
      <style:text-properties style:font-name="標楷體" fo:font-size="16pt" officeooo:paragraph-rsid="001d1dec" style:font-name-asian="標楷體" style:font-size-asian="16pt" style:font-size-complex="16pt"/>
    </style:style>
    <style:style style:name="P5" style:family="paragraph" style:parent-style-name="樣式7">
      <style:text-properties style:font-name="標楷體" fo:font-size="16pt" fo:letter-spacing="-0.049cm" officeooo:paragraph-rsid="001d1dec" style:font-name-asian="標楷體" style:font-size-asian="16pt" style:font-size-complex="16pt"/>
    </style:style>
    <style:style style:name="P6" style:family="paragraph" style:parent-style-name="樣式7">
      <style:text-properties style:font-name="標楷體" fo:font-size="16pt" fo:letter-spacing="-0.049cm" style:text-underline-style="solid" style:text-underline-width="auto" style:text-underline-color="font-color" officeooo:paragraph-rsid="001d1dec" style:font-name-asian="標楷體" style:font-size-asian="16pt" style:font-size-complex="16pt"/>
    </style:style>
    <style:style style:name="P7" style:family="paragraph" style:parent-style-name="樣式7">
      <style:text-properties style:font-name="標楷體" fo:font-size="16pt" fo:letter-spacing="-0.042cm" officeooo:paragraph-rsid="001d1dec" style:font-name-asian="標楷體" style:font-size-asian="16pt" style:font-size-complex="16pt"/>
    </style:style>
    <style:style style:name="P8" style:family="paragraph" style:parent-style-name="樣式7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10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1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officeooo:paragraph-rsid="001ef314" style:font-name-asian="標楷體1" style:font-size-asian="16pt"/>
    </style:style>
    <style:style style:name="P12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officeooo:paragraph-rsid="001ef314" style:font-name-asian="標楷體1" style:font-size-asian="16pt" style:font-weight-asian="bold"/>
    </style:style>
    <style:style style:name="P13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14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15" style:family="paragraph" style:parent-style-name="Standard">
      <style:paragraph-properties fo:line-height="0.706cm" fo:text-align="justify" style:justify-single-word="false"/>
      <style:text-properties officeooo:paragraph-rsid="001ef314"/>
    </style:style>
    <style:style style:name="P16" style:family="paragraph" style:parent-style-name="Plain_20_Text">
      <style:paragraph-properties fo:line-height="0.706cm"/>
      <style:text-properties style:font-name="標楷體" fo:font-size="16pt" fo:letter-spacing="normal" style:font-name-asian="標楷體" style:font-size-asian="16pt" style:font-size-complex="16pt"/>
    </style:style>
    <style:style style:name="P17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officeooo:paragraph-rsid="001ef314" style:font-name-asian="標楷體1" style:font-size-asian="16pt" style:font-weight-asian="bold" style:font-name-complex="Times New Roman"/>
    </style:style>
    <style:style style:name="P18" style:family="paragraph" style:parent-style-name="樣式7" style:list-style-name="WW8Num1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size-complex="16pt"/>
    </style:style>
    <style:style style:name="P19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officeooo:paragraph-rsid="001ef314"/>
    </style:style>
    <style:style style:name="P20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officeooo:paragraph-rsid="001ef314" style:font-name-asian="標楷體1" style:font-size-asian="16pt"/>
    </style:style>
    <style:style style:name="P21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officeooo:paragraph-rsid="002313e5" style:font-name-asian="標楷體1" style:font-size-asian="16pt"/>
    </style:style>
    <style:style style:name="P22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officeooo:rsid="000f7b2d" officeooo:paragraph-rsid="001ef314" style:font-name-asian="標楷體1" style:font-size-asian="16pt"/>
    </style:style>
    <style:style style:name="P23" style:family="paragraph" style:parent-style-name="樣式7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1.199cm" style:auto-text-indent="false" style:page-number="auto" fo:background-color="transparent" style:line-break="normal" style:vertical-align="baseline" style:writing-mode="lr-tb"/>
      <style:text-properties officeooo:paragraph-rsid="001ef314"/>
    </style:style>
    <style:style style:name="P24" style:family="paragraph" style:parent-style-name="樣式7" style:list-style-name="WW8Num3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1.199cm" style:auto-text-indent="false" fo:background-color="transparent" style:line-break="normal" style:vertical-align="baseline" style:writing-mode="lr-tb"/>
      <style:text-properties officeooo:paragraph-rsid="001ef314"/>
    </style:style>
    <style:style style:name="T1" style:family="text">
      <style:text-properties fo:font-size="16pt" fo:letter-spacing="normal" style:font-name-asian="標楷體1" style:font-size-asian="16pt"/>
    </style:style>
    <style:style style:name="T2" style:family="text">
      <style:text-properties fo:font-size="16pt" fo:letter-spacing="normal" officeooo:rsid="0009bf63" style:font-name-asian="標楷體1" style:font-size-asian="16pt"/>
    </style:style>
    <style:style style:name="T3" style:family="text">
      <style:text-properties fo:font-size="16pt" fo:letter-spacing="normal" officeooo:rsid="000f7b2d" style:font-name-asian="標楷體1" style:font-size-asian="16pt"/>
    </style:style>
    <style:style style:name="T4" style:family="text">
      <style:text-properties fo:font-size="16pt" fo:letter-spacing="normal" officeooo:rsid="001228e5" style:font-name-asian="標楷體1" style:font-size-asian="16pt"/>
    </style:style>
    <style:style style:name="T5" style:family="text">
      <style:text-properties fo:font-size="16pt" fo:letter-spacing="normal" officeooo:rsid="0019d862" style:font-name-asian="標楷體1" style:font-size-asian="16pt"/>
    </style:style>
    <style:style style:name="T6" style:family="text">
      <style:text-properties fo:font-size="16pt" fo:letter-spacing="normal" officeooo:rsid="001b9c94" style:font-name-asian="標楷體1" style:font-size-asian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officeooo:rsid="0009bf63"/>
    </style:style>
    <style:style style:name="T10" style:family="text">
      <style:text-properties fo:letter-spacing="normal"/>
    </style:style>
    <style:style style:name="T11" style:family="text">
      <style:text-properties fo:letter-spacing="-0.049cm"/>
    </style:style>
    <style:style style:name="T12" style:family="text">
      <style:text-properties fo:letter-spacing="-0.049cm" style:text-underline-style="solid" style:text-underline-width="auto" style:text-underline-color="font-color"/>
    </style:style>
    <style:style style:name="T13" style:family="text">
      <style:text-properties fo:letter-spacing="-0.049cm" style:text-underline-style="none"/>
    </style:style>
    <style:style style:name="T14" style:family="text">
      <style:text-properties fo:color="#070707" fo:font-size="16pt" style:font-name-asian="標楷體1" style:font-size-asian="16pt"/>
    </style:style>
    <style:style style:name="T15" style:family="text">
      <style:text-properties fo:color="#ff0000" fo:font-size="16pt" fo:letter-spacing="normal" officeooo:rsid="0019d862" style:font-name-asian="標楷體1" style:font-size-asian="16pt"/>
    </style:style>
    <style:style style:name="T16" style:family="text">
      <style:text-properties fo:color="#ff0000" fo:font-size="16pt" fo:letter-spacing="normal" officeooo:rsid="002313e5" style:font-name-asian="標楷體1" style:font-size-asian="16pt"/>
    </style:style>
    <style:style style:name="T17" style:family="text">
      <style:text-properties officeooo:rsid="001bc733"/>
    </style:style>
    <style:style style:name="T18" style:family="text">
      <style:text-properties officeooo:rsid="0019d862"/>
    </style:style>
    <style:style style:name="T19" style:family="text">
      <style:text-properties style:font-name-asian="標楷體2"/>
    </style:style>
    <style:style style:name="T20" style:family="text">
      <style:text-properties officeooo:rsid="001bc733" style:font-name-asian="標楷體2"/>
    </style:style>
    <style:style style:name="T21" style:family="text">
      <style:text-properties officeooo:rsid="002313e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招標投標及契約文件</text:p>
      <text:p text:style-name="P1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5"><text:span text:style-name="T7">本文件為</text:span><text:span text:style-name="T8">公開招標</text:span><text:span text:style-name="T7">、</text:span><text:span text:style-name="T8">選擇性招標之規格標與價格標</text:span><text:span text:style-name="T7">及</text:span><text:span text:style-name="T8">限制性招標</text:span><text:span text:style-name="T7">之通用文件。</text:span><text:span text:style-name="T14">以公開評選、甄選、徵求或其他方式辦理者，得參酌使用</text:span><text:span text:style-name="T7">。</text:span></text:p>
      <text:p text:style-name="P12"/>
      <text:p text:style-name="P12">招標機關招標如下(以下各項由招標機關填寫並簽署招標)</text:p>
      <text:list xml:id="list2628066573" text:style-name="WW8Num3">
        <text:list-header>
          <text:p text:style-name="P19"><text:span text:style-name="T3">一、</text:span><text:span text:style-name="T1">採購案號：</text:span><text:span text:style-name="T15">klpz109001</text:span></text:p>
          <text:p text:style-name="P20">二、招標機關名稱：法務部矯正署基隆監獄</text:p>
          <text:p text:style-name="P22">三、招標機關地址：<text:span text:style-name="T18">20143</text:span>基隆市信義區東光路<text:span text:style-name="T9">199號</text:span></text:p>
          <text:p text:style-name="P23"><text:span text:style-name="T1">四、招標機關聯絡人(或單位)：</text:span><text:span text:style-name="T5">饒元智</text:span><text:span text:style-name="T1"> <text:s text:c="4"/>電話：</text:span><text:span text:style-name="T2">02-2465-1146#213</text:span><text:span text:style-name="T1"> <text:s text:c="10"/></text:span></text:p>
          <text:p text:style-name="P24"><text:span text:style-name="T1"><text:s text:c="39"/>傳真：</text:span><text:span text:style-name="T2">02-2465-1149</text:span></text:p>
          <text:p text:style-name="P21">五、招標標的名稱及數量摘要：收容人副食品<text:span text:style-name="T21">(第二次招標)</text:span>，詳如標價清</text:p>
          <text:p text:style-name="P21"><text:s text:c="28"/>單<text:span text:style-name="T9">。</text:span></text:p>
          <text:p text:style-name="P20">六、收受投標文件場所之地址：同招標機關</text:p>
          <text:p text:style-name="P19"><text:span text:style-name="T1">七、收受投標文件之截止期限：民國</text:span><text:span text:style-name="T2">10</text:span><text:span text:style-name="T6">9</text:span><text:span text:style-name="T1">年</text:span><text:span text:style-name="T4">1</text:span><text:span text:style-name="T1">月2</text:span><text:span text:style-name="T6">0</text:span><text:span text:style-name="T1">日</text:span><text:span text:style-name="T2">1</text:span><text:span text:style-name="T4">7</text:span><text:span text:style-name="T1">時止。</text:span></text:p>
          <text:p text:style-name="P20">八、其他事項如附件。</text:p>
        </text:list-header>
      </text:list>
      <text:p text:style-name="P2">招標機關蓋章：<text:span text:style-name="T19">法務部矯正署</text:span><text:span text:style-name="T20">基隆監獄</text:span><text:span text:style-name="T19">(本電子文件已電子簽章)</text:span></text:p>
      <text:p text:style-name="P2">日期：民國 <text:span text:style-name="T17">109</text:span> 年 <text:span text:style-name="T17">1</text:span> 月 10 日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0">投標廠商投標如下(以下各項由投標廠商填寫並簽署後投標)</text:p>
      <text:list xml:id="list870585381" text:style-name="WW8Num1">
        <text:list-item>
          <text:p text:style-name="P18">投標廠商名稱：</text:p>
          <text:p text:style-name="P18"/>
        </text:list-item>
        <text:list-item>
          <text:p text:style-name="P18">投標廠商地址：</text:p>
          <text:p text:style-name="P18"/>
        </text:list-item>
        <text:list-item>
          <text:p text:style-name="P18">投標廠商負責人：</text:p>
          <text:p text:style-name="P18"/>
        </text:list-item>
        <text:list-item>
          <text:p text:style-name="P18">投標廠商聯絡人： <text:s text:c="14"/>電話： <text:s text:c="7"/>傳真：</text:p>
          <text:p text:style-name="P18"/>
        </text:list-item>
        <text:list-item>
          <text:p text:style-name="P18">投標廠商營業登記統一編號(無者免填)：</text:p>
          <text:p text:style-name="P18"/>
          <text:p text:style-name="P18"/>
        </text:list-item>
      </text:list>
      <text:p text:style-name="P4"><text:span text:style-name="T11">六、投標第</text:span><text:span text:style-name="T12"> <text:s text:c="4"/></text:span><text:span text:style-name="T13">組：</text:span><text:span text:style-name="T12"> <text:s text:c="17"/></text:span></text:p>
      <text:p text:style-name="P5"/>
      <text:p text:style-name="P5"/>
      <text:p text:style-name="P5"><text:s text:c="4"/>總價新台幣 <text:s text:c="5"/>百 <text:s text:c="5"/>拾 <text:s text:c="5"/>萬 <text:s text:c="5"/>仟 <text:s text:c="5"/>百 <text:s text:c="5"/>拾 <text:s text:c="4"/>元整</text:p>
      <text:p text:style-name="P6"/>
      <text:p text:style-name="P7"><text:s/></text:p>
      <text:p text:style-name="P13"/>
      <text:p text:style-name="P13">註：投標文件所載總標價之文字與號碼不符時，以文字為準。如以文字為數次表示之總標價不一致時，以最低額為準。</text:p>
      <text:p text:style-name="P14">(招標文件允許以外幣報價或以單價決標者，請自行調整)<text:line-break/></text:p>
      <text:p text:style-name="P9"><text:line-break/><text:line-break/>七、其他事項如附件。</text:p>
      <text:p text:style-name="P3"><text:span text:style-name="T10">投標廠商章</text:span>及負責人章（外國廠商則由有權人簽署）<text:span text:style-name="T10">：</text:span></text:p>
      <text:p text:style-name="P1">日期：中華民國 <text:s text:c="3"/>年 <text:s text:c="3"/>月 <text:s text:c="4"/>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1.9cm" fo:margin-right="1.31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5-07-14T14:00:00</meta:creation-date>
    <dc:date>2020-01-10T10:38:48.468000000</dc:date>
    <meta:print-date>2018-06-05T12:15:03.161000000</meta:print-date>
    <meta:editing-cycles>66</meta:editing-cycles>
    <meta:editing-duration>PT1H39M40S</meta:editing-duration>
    <meta:generator>LibreOffice/6.1.4.2$Windows_x86 LibreOffice_project/9d0f32d1f0b509096fd65e0d4bec26ddd1938fd3</meta:generator>
    <meta:document-statistic meta:table-count="0" meta:image-count="0" meta:object-count="0" meta:page-count="2" meta:paragraph-count="30" meta:word-count="713" meta:character-count="958" meta:non-whitespace-character-count="761"/>
  </office:meta>
</office:document-meta>
</file>