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標楷體" fo:language="zh" fo:country="TW" style:letter-kerning="false" style:font-name-asian="標楷體" style:font-name-complex="標楷體"/>
    </style:style>
    <style:style style:name="P2" style:family="paragraph" style:parent-style-name="Standard">
      <style:paragraph-properties fo:margin-left="0.055cm" fo:margin-right="0.67cm" style:line-height-at-least="0.466cm" fo:orphans="2" fo:widows="2" fo:text-indent="1.06cm" style:auto-text-indent="false"/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P3" style:family="paragraph" style:parent-style-name="Standard">
      <style:paragraph-properties fo:margin-left="0.053cm" fo:margin-right="0.67cm" style:line-height-at-least="0.466cm" fo:orphans="2" fo:widows="2" fo:text-indent="0cm" style:auto-text-indent="false"/>
    </style:style>
    <style:style style:name="P4" style:family="paragraph" style:parent-style-name="Standard">
      <style:paragraph-properties fo:margin-left="1.693cm" fo:margin-right="0cm" fo:line-height="150%" fo:orphans="2" fo:widows="2" fo:text-indent="-1.693cm" style:auto-text-indent="false"/>
      <style:text-properties fo:color="#000000" loext:opacity="100%" style:font-name="標楷體" fo:language="zh" fo:country="TW" fo:font-weight="bold" style:letter-kerning="false" style:font-name-asian="標楷體" style:font-weight-asian="bold" style:font-name-complex="標楷體"/>
    </style:style>
    <style:style style:name="P5" style:family="paragraph" style:parent-style-name="Standard">
      <style:paragraph-properties fo:margin-left="1.693cm" fo:margin-right="0cm" fo:line-height="150%" fo:orphans="2" fo:widows="2" fo:text-indent="-1.129cm" style:auto-text-indent="false"/>
    </style:style>
    <style:style style:name="P6" style:family="paragraph" style:parent-style-name="Standard">
      <style:paragraph-properties fo:margin-left="1.693cm" fo:margin-right="0cm" fo:line-height="150%" fo:orphans="2" fo:widows="2" fo:text-indent="-1.129cm" style:auto-text-indent="false"/>
      <style:text-properties fo:color="#000000" loext:opacity="100%" style:font-name="標楷體" fo:language="zh" fo:country="TW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margin-left="2.385cm" fo:margin-right="0cm" fo:line-height="150%" fo:orphans="2" fo:widows="2" fo:text-indent="-1.386cm" style:auto-text-indent="false"/>
      <style:text-properties fo:color="#000000" loext:opacity="100%" style:font-name="標楷體" fo:language="zh" fo:country="TW"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fo:margin-left="1.131cm" fo:margin-right="0cm" fo:line-height="150%" fo:orphans="2" fo:widows="2" fo:text-indent="0.339cm" style:auto-text-indent="false"/>
      <style:text-properties fo:color="#000000" loext:opacity="100%" style:font-name="標楷體" fo:language="zh" fo:country="TW" fo:font-weight="bold" style:letter-kerning="false" style:font-name-asian="標楷體" style:font-weight-asian="bold" style:font-name-complex="標楷體"/>
    </style:style>
    <style:style style:name="P9" style:family="paragraph" style:parent-style-name="Standard" style:list-style-name="" style:master-page-name="Standard">
      <style:paragraph-properties fo:line-height="150%" fo:orphans="2" fo:widows="2" style:page-number="auto"/>
    </style:style>
    <style:style style:name="T1" style:family="text">
      <style:text-properties style:font-name-complex="新細明體1"/>
    </style:style>
    <style:style style:name="T2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3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6" style:family="text">
      <style:text-properties fo:color="#000000" loext:opacity="100%" style:font-name="標楷體" fo:language="zh" fo:country="TW" fo:font-weight="bold" style:letter-kerning="false" style:font-name-asian="標楷體" style:font-weight-asian="bold" style:font-name-complex="標楷體"/>
    </style:style>
    <style:style style:name="T7" style:family="text">
      <style:text-properties fo:color="#000000" loext:opacity="100%" style:font-name="標楷體" fo:language="zh" fo:country="TW" fo:font-weight="bold" style:letter-kerning="false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4"><text:span text:style-name="T2">法務部矯正署</text:span><text:span text:style-name="T2">基隆監獄</text:span><text:span text:style-name="T2">消費合作社辦理1</text:span><text:span text:style-name="T2">10</text:span><text:span text:style-name="T2">年度招標販售物品送樣公告</text:span></text:h>
      <text:p text:style-name="P2">聯合送樣機關:</text:p>
      <text:p text:style-name="P3"><text:span text:style-name="T4"><text:s/></text:span><text:span text:style-name="T2">(ㄧ)法務部矯正署基隆監獄消費合作社(為本次聯合送樣之主辦機關)</text:span></text:p>
      <text:p text:style-name="P3"><text:span text:style-name="T4"><text:s/></text:span><text:span text:style-name="T2">(二)法務部矯正署基隆看守所消費合作社</text:span></text:p>
      <text:p text:style-name="P4">公告事項：　</text:p>
      <text:p text:style-name="P6">一、資格：凡經政府主管機關登記合格無不良紀錄，並持有下列證件者：</text:p>
      <text:p text:style-name="P7">（一）廠商登記或設立之證明（營業項目須與本購案有關）。</text:p>
      <text:p text:style-name="P7">（二）最近一期（三個月內）之營業稅繳款書或營業人銷售額與稅額申報書收執聯影本。</text:p>
      <text:p text:style-name="P5"><text:span text:style-name="T6">二、送樣日期：110年3月15日至110年3月31日止。</text:span></text:p>
      <text:p text:style-name="P5"><text:span text:style-name="T6">三、報價及送樣應行注意事項：</text:span></text:p>
      <text:p text:style-name="P5"><text:span text:style-name="T6"><text:s text:c="3"/>（一）各類商品請依本社報價單格式分別填寫，每項樣品請個別黏貼廠商名稱，樣品未黏貼標籤者，恕不受理，並隨樣品寄送本社。（送樣報價單於附件，請自行下載）</text:span></text:p>
      <text:p text:style-name="P5"><text:span text:style-name="T6"><text:s text:c="2"/>（二）電器商品應附繁體中文標示及說明書。</text:span></text:p>
      <text:p text:style-name="P5"><text:span text:style-name="T6"><text:s text:c="2"/>（三）遊戲機內建電玩軟體應有著作權或授權使用等相關證明。</text:span></text:p>
      <text:p text:style-name="P5"><text:span text:style-name="T6"><text:s text:c="2"/>（四）樣品需為各大賣場或超商廣為流通之商品。</text:span></text:p>
      <text:p text:style-name="P5"><text:span text:style-name="T6"><text:s text:c="2"/>（五）廠商如未依報價單格式清楚填寫，所提供之樣品恕不受理。</text:span></text:p>
      <text:p text:style-name="P5"><text:span text:style-name="T6">四、聯絡電話：</text:span><text:span text:style-name="T5">(02)2465-1146轉292</text:span><text:span text:style-name="T6">李小姐 <text:s text:c="3"/>或轉289葉先生</text:span></text:p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矯正署臺中戒治所合署辦公員工消費合作社辦理101年度招標販售物品送樣公告</dc:title>
    <dc:subject/>
    <meta:keyword/>
    <meta:initial-creator>吉國健太</meta:initial-creator>
    <meta:creation-date>2021-03-02T09:01:00</meta:creation-date>
    <dc:creator>c85523418</dc:creator>
    <dc:date>2021-03-09T08:21:00</dc:date>
    <meta:print-date>2017-03-08T14:39:00</meta:print-date>
    <meta:editing-cycles>7</meta:editing-cycles>
    <meta:editing-duration>PT4M</meta:editing-duration>
    <meta:document-statistic meta:table-count="0" meta:image-count="0" meta:object-count="0" meta:page-count="1" meta:paragraph-count="16" meta:word-count="419" meta:character-count="461" meta:non-whitespace-character-count="443"/>
    <meta:generator>LibreOffice/7.0.0.3$Windows_X86_64 LibreOffice_project/8061b3e9204bef6b321a21033174034a5e2ea88e</meta:generator>
  </office:meta>
</office:document-meta>
</file>