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7000000078AF9D3A545D30144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cm" fo:margin-right="-1.351cm" fo:orphans="2" fo:widows="2" fo:text-indent="0cm" style:auto-text-indent="false" style:snap-to-layout-grid="false"/>
    </style:style>
    <style:style style:name="P4" style:family="paragraph" style:parent-style-name="Text_20_body">
      <style:paragraph-properties fo:margin-left="0cm" fo:margin-right="-1.351cm" fo:text-indent="0cm" style:auto-text-indent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998cm" fo:margin-right="-1.351cm" fo:orphans="2" fo:widows="2" fo:text-indent="-0.998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left="1.482cm" fo:margin-right="-1.351cm" fo:orphans="2" fo:widows="2" fo:text-indent="-1.482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margin-left="1.249cm" fo:margin-right="-1.351cm" fo:orphans="2" fo:widows="2" fo:text-indent="-1.249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margin-left="1.249cm" fo:margin-right="-1.351cm" fo:orphans="2" fo:widows="2" fo:text-indent="0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 style:master-page-name="">
      <loext:graphic-properties draw:fill="none"/>
      <style:paragraph-properties fo:margin-left="3.401cm" fo:margin-right="-1.401cm" fo:orphans="2" fo:widows="2" fo:hyphenation-ladder-count="no-limit" fo:text-indent="-3.401cm" style:auto-text-indent="false" style:page-number="auto" fo:background-color="transparent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10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 text:display="none"/>
    </style:style>
    <style:style style:name="T3" style:family="text">
      <style:text-properties officeooo:rsid="0016f4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基隆監獄甄選駕駛簡章</text:p>
      <text:p text:style-name="P1"/>
      <text:p text:style-name="P2">一、名額：駕駛1名(備取若干)。</text:p>
      <text:p text:style-name="P2">二、性別：不拘。</text:p>
      <text:p text:style-name="P2">三、工作地點：法務部矯正署基隆監獄（基隆市信義區東光路199號）。</text:p>
      <text:p text:style-name="P2">四、資格條件：</text:p>
      <text:p text:style-name="P2">（一）中央機關暨所屬各機關、學校現職工友、技工、駕駛。</text:p>
      <text:p text:style-name="P2">（二）身體健康、品行端正、無不良紀錄。</text:p>
      <text:p text:style-name="P2">（三）應徵駕駛應具職業小客車(以上)駕照。</text:p>
      <text:p text:style-name="P2"/>
      <text:p text:style-name="P2">五、工作項目：</text:p>
      <text:p text:style-name="P2">(一)公務車輛駕駛。</text:p>
      <text:p text:style-name="P2">(二)ㄧ般行政事務、公文遞送等，並視業務需要調整工作。</text:p>
      <text:p text:style-name="P2">(三)其他交辦事項。</text:p>
      <text:p text:style-name="P2"/>
      <text:p text:style-name="P9">六、薪資待遇：駕駛功餉薪點120~170(月支報酬$31,330元~36,775元)，加班費均覈實計算發給。</text:p>
      <text:p text:style-name="P2"/>
      <text:p text:style-name="P2">七、報名手續及檢附證件：（資料不齊，視為資格不符，不予受理）</text:p>
      <text:p text:style-name="P2">（一）填寫報名履歷表，並貼妥最近一年內2吋半身照片(如附件)。 </text:p>
      <text:p text:style-name="P2">（二）國民身分證正反面影本、最高學歷證明文件影本、最近3年考成通</text:p>
      <text:p text:style-name="P6"><text:s text:c="6"/>知書(證明書)影本、獎懲等相關資料影本(駕駛應檢附職業小客車以上駕照影本)，並留聯絡電話（日、夜）、聯絡地址及電子信箱。</text:p>
      <text:p text:style-name="P2">（三）報名日期：1<text:span text:style-name="T3">11</text:span>年1月28日前以掛號方式郵寄或親送至「20143基</text:p>
      <text:p text:style-name="P2"><text:s text:c="6"/>隆市信義區東光路199號-法務部矯正署基隆監獄總務科」收，並請</text:p>
      <text:p text:style-name="P2"><text:s text:c="6"/>於信封封面註明「參加駕駛甄選」（以掛號郵戳為憑，逾期不予受<text:line-break/> <text:s text:c="5"/>理）。</text:p>
      <text:p text:style-name="P2"/>
      <text:p text:style-name="P5">八、面試甄選：經書面審查合格者，擇期通知面試，經甄選錄取人員，依程序辦理移撥手續，錄取人員依本監通知日期到職任用；資格不符或未獲錄取者，恕不退件。另視成績酌增候補名額1名，候補期間3個月。</text:p>
      <text:p text:style-name="P2"/>
      <text:p text:style-name="P2">九、 體檢：經甄選錄取者，請於到職前檢附最近3個月內公立醫院體格檢</text:p>
      <text:p text:style-name="P7"><text:s text:c="5"/>查表；未檢附或有以下檢查結果者，視為體格檢查不合格，不予錄取：<text:line-break/>（一）矯正後視力未達1.0者。</text:p>
      <text:p text:style-name="P8">（二）矯正後聽力損失逾90分貝者。</text:p>
      <text:p text:style-name="P8">（三）色盲或色弱。</text:p>
      <text:p text:style-name="P2"/>
      <text:p text:style-name="P3"><text:span text:style-name="預設段落字型"><text:span text:style-name="T1">十、聯絡人：本監總務科林先生，聯絡電話：(02)2465-1146#215。 </text:span></text:span><text:span text:style-name="預設段落字型"><text:span text:style-name="T2"><draw:frame draw:style-name="fr1" draw:name="圖片 1" text:anchor-type="as-char" svg:y="0cm" svg:width="0.171cm" style:rel-width="scale" svg:height="0.171cm" style:rel-height="scale" draw:z-index="0"><draw:image xlink:href="Pictures/1000000000000007000000078AF9D3A545D30144.gif" xlink:type="simple" xlink:show="embed" xlink:actuate="onLoad" draw:mime-type="image/gif"/><svg:desc>*</svg:desc></draw:frame>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klpc594</meta:initial-creator>
    <meta:creation-date>2019-10-24T02:36:00Z</meta:creation-date>
    <dc:date>2021-12-13T09:12:42.171000000</dc:date>
    <meta:print-date>2019-01-02T01:22:00Z</meta:print-date>
    <meta:editing-cycles>17</meta:editing-cycles>
    <meta:editing-duration>PT10M55S</meta:editing-duration>
    <meta:document-statistic meta:table-count="0" meta:image-count="1" meta:object-count="0" meta:page-count="1" meta:paragraph-count="26" meta:word-count="694" meta:character-count="777" meta:non-whitespace-character-count="743"/>
    <meta:template xlink:type="simple" xlink:actuate="onRequest" xlink:title="" xlink:href="../108年駕駛甄選簡章.odt/Normal"/>
  </office:meta>
</office:document-meta>
</file>