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1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1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1" fo:font-size="14pt" officeooo:paragraph-rsid="00262342" style:letter-kerning="false" style:font-name-asian="標楷體1" style:font-size-asian="14pt" style:font-name-complex="新細明體" style:font-size-complex="14pt"/>
    </style:style>
    <style:style style:name="P4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1" fo:font-size="14pt" officeooo:paragraph-rsid="0029127a" style:letter-kerning="false" style:font-name-asian="標楷體1" style:font-size-asian="14pt" style:font-name-complex="新細明體" style:font-size-complex="14pt"/>
    </style:style>
    <style:style style:name="P5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6" style:family="paragraph" style:parent-style-name="Text_20_body">
      <style:paragraph-properties fo:margin-left="0cm" fo:margin-right="-1.351cm" fo:text-indent="0cm" style:auto-text-indent="false"/>
      <style:text-properties style:font-name="標楷體1" style:font-name-asian="標楷體1" style:font-size-complex="12pt"/>
    </style:style>
    <style:style style:name="P7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style:font-name="標楷體" fo:font-size="14pt" officeooo:paragraph-rsid="00262342" style:font-name-asian="標楷體" style:font-size-asian="14pt" style:font-name-complex="標楷體"/>
    </style:style>
    <style:style style:name="P8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1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1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Text_20_body">
      <style:paragraph-properties fo:margin-left="1.249cm" fo:margin-right="-1.351cm" fo:orphans="2" fo:widows="2" fo:text-indent="-1.249cm" style:auto-text-indent="false" style:snap-to-layout-grid="false">
        <style:tab-stops/>
      </style:paragraph-properties>
      <style:text-properties fo:color="#333333" loext:opacity="100%" style:font-name="標楷體1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Text_20_body">
      <style:paragraph-properties fo:margin-left="1.249cm" fo:margin-right="-1.351cm" fo:orphans="2" fo:widows="2" fo:text-indent="0cm" style:auto-text-indent="false" style:snap-to-layout-grid="false">
        <style:tab-stops/>
      </style:paragraph-properties>
      <style:text-properties fo:color="#333333" loext:opacity="100%" style:font-name="標楷體1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fo:color="#333333" loext:opacity="100%" style:font-name="標楷體" fo:font-size="14pt" officeooo:paragraph-rsid="00262342" style:letter-kerning="false" style:font-name-asian="標楷體" style:font-size-asian="14pt" style:font-name-complex="標楷體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5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1" fo:font-size="14pt" style:letter-kerning="false" style:font-name-asian="標楷體1" style:font-size-asian="14pt" style:font-name-complex="新細明體" style:font-size-complex="14pt" fo:hyphenate="false" loext:hyphenation-no-caps="false"/>
    </style:style>
    <style:style style:name="P14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1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1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1" fo:font-size="14pt" style:letter-kerning="false" style:font-name-asian="標楷體1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法務部矯正署基隆監獄甄選工友簡章</text:p>
      <text:p text:style-name="P1"/>
      <text:p text:style-name="P2">一、名額：工友1名(備取若干)。</text:p>
      <text:p text:style-name="P2">二、性別：不拘。</text:p>
      <text:p text:style-name="P2">三、工作地點：法務部矯正署基隆監獄（基隆市信義區東光路199號）。</text:p>
      <text:p text:style-name="P3">四、資格條件：</text:p>
      <text:p text:style-name="P7">（一）中央所屬機關、學校現職工友（含技工、駕駛）。</text:p>
      <text:p text:style-name="P7">（二）國中（含）以上畢業或同等學歷。</text:p>
      <text:p text:style-name="P12">（三）品行端正且無不良紀錄及嗜好。</text:p>
      <text:p text:style-name="P2">五、工作項目：</text:p>
      <text:p text:style-name="P2">(一)環境清潔管理。</text:p>
      <text:p text:style-name="P2">(二)公文收發、遞送、郵寄等。</text:p>
      <text:p text:style-name="P4">(三)視業務需要調整工作及其他交辦事項。</text:p>
      <text:p text:style-name="P13">六、薪資待遇：工友功餉薪點90~150(月支報酬$28,790元~35,590元)， 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9"><text:s text:c="6"/>知書(證明書)影本、獎懲等相關資料影本，並留聯絡電話（日、夜）、聯絡地址及電子信箱。</text:p>
      <text:p text:style-name="P2">（三）報名日期：1<text:span text:style-name="T3">11</text:span>年5月31日前以掛號方式郵寄或親送至「20143基</text:p>
      <text:p text:style-name="P2"><text:s text:c="6"/>隆市信義區東光路199號-法務部矯正署基隆監獄總務科」收，並請</text:p>
      <text:p text:style-name="P2"><text:s text:c="6"/>於信封封面註明「參加工友甄選」（以掛號郵戳為憑，逾期不予受<text:line-break/> <text:s text:c="5"/>理）。</text:p>
      <text:p text:style-name="P2"/>
      <text:p text:style-name="P8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2">九、 體檢：經甄選錄取者，請於到職前檢附最近3個月內公立醫院體格檢</text:p>
      <text:p text:style-name="P10"><text:s text:c="5"/>查表；未檢附或有以下檢查結果者，視為體格檢查不合格，不予錄取：<text:line-break/>（一）矯正後視力未達1.0者。</text:p>
      <text:p text:style-name="P11">（二）矯正後聽力損失逾90分貝者。</text:p>
      <text:p text:style-name="P11">（三）色盲或色弱。</text:p>
      <text:p text:style-name="P2"/>
      <text:p text:style-name="P5"><text:span text:style-name="預設段落字型"><text:span text:style-name="T1">十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2-04-07T14:55:13.413000000</dc:date>
    <meta:print-date>2019-01-02T01:22:00Z</meta:print-date>
    <meta:editing-cycles>23</meta:editing-cycles>
    <meta:editing-duration>PT41M56S</meta:editing-duration>
    <meta:document-statistic meta:table-count="0" meta:image-count="1" meta:object-count="0" meta:page-count="1" meta:paragraph-count="26" meta:word-count="667" meta:character-count="750" meta:non-whitespace-character-count="715"/>
    <meta:template xlink:type="simple" xlink:actuate="onRequest" xlink:title="" xlink:href="../108年駕駛甄選簡章.odt/Normal"/>
  </office:meta>
</office:document-meta>
</file>