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7000000078AF9D3A545D30144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margin-left="0cm" fo:margin-right="-1.351cm" fo:orphans="2" fo:widows="2" fo:text-indent="0cm" style:auto-text-indent="false" style:snap-to-layout-grid="false"/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margin-left="0cm" fo:margin-right="-1.351cm" fo:orphans="2" fo:widows="2" fo:text-indent="0cm" style:auto-text-indent="false" style:snap-to-layout-grid="false"/>
      <style:text-properties fo:color="#333333" loext:opacity="100%" style:font-name="標楷體" fo:font-size="14pt" officeooo:paragraph-rsid="00262342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margin-left="0cm" fo:margin-right="-1.351cm" fo:orphans="2" fo:widows="2" fo:text-indent="0cm" style:auto-text-indent="false" style:snap-to-layout-grid="false"/>
      <style:text-properties fo:color="#333333" loext:opacity="100%" style:font-name="標楷體" fo:font-size="14pt" officeooo:paragraph-rsid="0029127a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margin-left="0cm" fo:margin-right="-1.351cm" fo:orphans="2" fo:widows="2" fo:text-indent="0cm" style:auto-text-indent="false" style:snap-to-layout-grid="false"/>
    </style:style>
    <style:style style:name="P6" style:family="paragraph" style:parent-style-name="Text_20_body">
      <style:paragraph-properties fo:margin-left="0cm" fo:margin-right="-1.351cm" fo:text-indent="0cm" style:auto-text-indent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cm" fo:margin-right="-1.351cm" fo:orphans="2" fo:widows="2" fo:text-indent="0cm" style:auto-text-indent="false" style:snap-to-layout-grid="false"/>
      <style:text-properties style:font-name="標楷體1" fo:font-size="14pt" officeooo:paragraph-rsid="00262342" style:font-name-asian="標楷體1" style:font-size-asian="14pt" style:font-name-complex="標楷體1"/>
    </style:style>
    <style:style style:name="P8" style:family="paragraph" style:parent-style-name="Text_20_body">
      <style:paragraph-properties fo:margin-left="0.998cm" fo:margin-right="-1.351cm" fo:orphans="2" fo:widows="2" fo:text-indent="-0.998cm" style:auto-text-indent="false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margin-left="1.482cm" fo:margin-right="-1.351cm" fo:orphans="2" fo:widows="2" fo:text-indent="-1.482cm" style:auto-text-indent="false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fo:margin-left="1.249cm" fo:margin-right="-1.351cm" fo:orphans="2" fo:widows="2" fo:text-indent="-1.249cm" style:auto-text-indent="false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margin-left="1.249cm" fo:margin-right="-1.351cm" fo:orphans="2" fo:widows="2" fo:text-indent="0cm" style:auto-text-indent="false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snap-to-layout-grid="false"/>
      <style:text-properties fo:color="#333333" loext:opacity="100%" style:font-name="標楷體1" fo:font-size="14pt" officeooo:paragraph-rsid="00262342" style:letter-kerning="false" style:font-name-asian="標楷體1" style:font-size-asian="14pt" style:font-name-complex="標楷體1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3.401cm" fo:margin-right="-1.401cm" fo:orphans="2" fo:widows="2" fo:hyphenation-ladder-count="no-limit" fo:text-indent="-3.5cm" style:auto-text-indent="false" style:page-number="auto" fo:background-color="transparent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 fo:hyphenate="false" loext:hyphenation-no-caps="false"/>
    </style:style>
    <style:style style:name="P14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" style:family="text"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 text:display="none"/>
    </style:style>
    <style:style style:name="T3" style:family="text">
      <style:text-properties officeooo:rsid="0016f4c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法務部矯正署基隆監獄甄選工友簡章</text:p>
      <text:p text:style-name="P1"/>
      <text:p text:style-name="P2">一、名額：工友1名(備取若干)。</text:p>
      <text:p text:style-name="P2">二、性別：不拘。</text:p>
      <text:p text:style-name="P2">三、工作地點：法務部矯正署基隆監獄（基隆市信義區東光路199號）。</text:p>
      <text:p text:style-name="P3">四、資格條件：</text:p>
      <text:p text:style-name="P7">（一）中央所屬機關、學校現職工友（含技工、駕駛）。</text:p>
      <text:p text:style-name="P7">（二）國中（含）以上畢業或同等學歷。</text:p>
      <text:p text:style-name="P12">（三）品行端正且無不良紀錄及嗜好。</text:p>
      <text:p text:style-name="P2">五、工作項目：</text:p>
      <text:p text:style-name="P2">(一)環境清潔管理。</text:p>
      <text:p text:style-name="P2">(二)公文收發、遞送、郵寄等。</text:p>
      <text:p text:style-name="P4">(三)視業務需要調整工作及其他交辦事項。</text:p>
      <text:p text:style-name="P13">六、薪資待遇：工友功餉薪點90~150(月支報酬$28,790元~35,590元)， 加班費均覈實計算發給。</text:p>
      <text:p text:style-name="P2"/>
      <text:p text:style-name="P2">七、報名手續及檢附證件：（資料不齊，視為資格不符，不予受理）</text:p>
      <text:p text:style-name="P2">（一）填寫報名履歷表，並貼妥最近一年內2吋半身照片(如附件)。 </text:p>
      <text:p text:style-name="P2">（二）國民身分證正反面影本、最高學歷證明文件影本、最近3年考成通</text:p>
      <text:p text:style-name="P9"><text:s text:c="6"/>知書(證明書)影本、獎懲等相關資料影本，並留聯絡電話（日、夜）、聯絡地址及電子信箱。</text:p>
      <text:p text:style-name="P2">（三）報名日期：1<text:span text:style-name="T3">11</text:span>年7月27日前以掛號方式郵寄或親送至「20143基</text:p>
      <text:p text:style-name="P2"><text:s text:c="6"/>隆市信義區東光路199號-法務部矯正署基隆監獄總務科」收，並請</text:p>
      <text:p text:style-name="P2"><text:s text:c="6"/>於信封封面註明「參加工友甄選」（以收件為憑，逾期不予受理）。</text:p>
      <text:p text:style-name="P2"/>
      <text:p text:style-name="P8">八、面試甄選：經書面審查合格者，擇期通知面試，經甄選錄取人員，依程序辦理移撥手續，錄取人員依本監通知日期到職任用；資格不符或未獲錄取者，恕不退件。另視成績酌增候補名額1名，候補期間3個月。</text:p>
      <text:p text:style-name="P2"/>
      <text:p text:style-name="P2">九、 體檢：經甄選錄取者，請於到職前檢附最近3個月內公立醫院體格檢</text:p>
      <text:p text:style-name="P10"><text:s text:c="5"/>查表。</text:p>
      <text:p text:style-name="P2"/>
      <text:p text:style-name="P5"><text:span text:style-name="預設段落字型"><text:span text:style-name="T1">十、聯絡人：本監總務科林先生，聯絡電話：(02)2465-1146#215。 </text:span></text:span><text:span text:style-name="預設段落字型"><text:span text:style-name="T2"><draw:frame draw:style-name="fr1" draw:name="圖片 1" text:anchor-type="as-char" svg:y="0cm" svg:width="0.171cm" style:rel-width="scale" svg:height="0.171cm" style:rel-height="scale" draw:z-index="0"><draw:image xlink:href="Pictures/1000000000000007000000078AF9D3A545D30144.gif" xlink:type="simple" xlink:show="embed" xlink:actuate="onLoad" draw:mime-type="image/gif"/><svg:desc>*</svg:desc></draw:frame>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50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klpc594</meta:initial-creator>
    <meta:creation-date>2019-10-24T02:36:00Z</meta:creation-date>
    <dc:date>2022-06-07T14:18:40.699000000</dc:date>
    <meta:print-date>2019-01-02T01:22:00Z</meta:print-date>
    <meta:editing-cycles>25</meta:editing-cycles>
    <meta:editing-duration>PT43M56S</meta:editing-duration>
    <meta:document-statistic meta:table-count="0" meta:image-count="1" meta:object-count="0" meta:page-count="1" meta:paragraph-count="24" meta:word-count="599" meta:character-count="671" meta:non-whitespace-character-count="644"/>
    <meta:template xlink:type="simple" xlink:actuate="onRequest" xlink:title="" xlink:href="../108年駕駛甄選簡章.odt/Normal"/>
  </office:meta>
</office:document-meta>
</file>