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2.321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677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991cm"/>
    </style:style>
    <style:style style:name="表格1.N" style:family="table-column">
      <style:table-column-properties style:column-width="0.24cm"/>
    </style:style>
    <style:style style:name="表格1.O" style:family="table-column">
      <style:table-column-properties style:column-width="2.508cm"/>
    </style:style>
    <style:style style:name="表格1.P" style:family="table-column">
      <style:table-column-properties style:column-width="0.921cm"/>
    </style:style>
    <style:style style:name="表格1.Q" style:family="table-column">
      <style:table-column-properties style:column-width="1.559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1.496cm"/>
    </style:style>
    <style:style style:name="表格1.T" style:family="table-column">
      <style:table-column-properties style:column-width="1.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HTML_20_Preformatte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left="0.953cm" fo:margin-right="0cm" fo:margin-top="0cm" fo:margin-bottom="0cm" style:contextual-spacing="false" fo:line-height="0.423cm" fo:text-align="justify" style:justify-single-word="false" fo:orphans="0" fo:widows="0" fo:text-indent="-0.95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left="0.953cm" fo:margin-right="0cm" fo:margin-top="0cm" fo:margin-bottom="0cm" style:contextual-spacing="false" fo:line-height="0.423cm" fo:text-align="justify" style:justify-single-word="false" fo:orphans="0" fo:widows="0" fo:text-indent="-0.953cm" style:auto-text-indent="false"/>
      <style:text-properties style:font-name="標楷體" fo:language="en" fo:country="US" style:font-name-asian="標楷體1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2">
      <style:paragraph-properties fo:margin-left="0.808cm" fo:margin-right="0cm" fo:margin-top="0cm" fo:margin-bottom="0cm" style:contextual-spacing="false" fo:line-height="0.847cm" fo:text-align="justify" style:justify-single-word="false" fo:orphans="0" fo:widows="0" fo:text-indent="-0.80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0.582cm" fo:margin-right="0cm" fo:margin-top="0cm" fo:margin-bottom="0cm" style:contextual-spacing="false" fo:line-height="0.847cm" fo:text-align="start" style:justify-single-word="false" fo:orphans="0" fo:widows="0" fo:text-indent="-0.582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82cm" fo:margin-right="0cm" fo:margin-top="0cm" fo:margin-bottom="0cm" style:contextual-spacing="false" fo:line-height="0.847cm" fo:text-align="start" style:justify-single-word="false" fo:orphans="0" fo:widows="0" fo:text-indent="-0.582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etter-spacing="0.053cm" style:letter-kerning="false"/>
    </style:style>
    <style:style style:name="T8" style:family="text">
      <style:text-properties style:letter-kerning="false"/>
    </style:style>
    <style:style style:name="T9" style:family="text">
      <style:text-properties style:letter-kerning="false" style:font-size-complex="10pt"/>
    </style:style>
    <style:style style:name="T10" style:family="text">
      <style:text-properties fo:letter-spacing="0.265cm" style:letter-kerning="false"/>
    </style:style>
    <style:style style:name="T11" style:family="text">
      <style:text-properties fo:letter-spacing="0.026cm" style:letter-kerning="false"/>
    </style:style>
    <style:style style:name="T12" style:family="text">
      <style:text-properties fo:letter-spacing="0.45cm" style:letter-kerning="false"/>
    </style:style>
    <style:style style:name="T13" style:family="text">
      <style:text-properties style:font-size-complex="12pt"/>
    </style:style>
    <style:style style:name="T14" style:family="text">
      <style:text-properties fo:letter-spacing="1.799cm" style:letter-kerning="fals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style:letter-kerning="tru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7">法務部矯正署 <text:s text:c="12"/><text:bookmark text:name="_GoBack"/><text:s/>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填表日期: <text:s text:c="4"/>年 <text:s text:c="3"/>月 <text:s text:c="3"/>日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收容人姓名</text:p>
          </table:table-cell>
          <table:covered-table-cell/>
          <table:table-cell table:style-name="表格1.A2" table:number-columns-spanned="2" office:value-type="string">
            <text:p text:style-name="P9">編號</text:p>
          </table:table-cell>
          <table:covered-table-cell/>
          <table:table-cell table:style-name="表格1.A2" table:number-columns-spanned="2" office:value-type="string">
            <text:p text:style-name="P9">場舍</text:p>
          </table:table-cell>
          <table:covered-table-cell/>
          <table:table-cell table:style-name="表格1.A2" table:number-columns-spanned="14" office:value-type="string">
            <text:p text:style-name="P9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E3" table:number-columns-spanned="2" office:value-type="string">
            <text:p text:style-name="P19"/>
          </table:table-cell>
          <table:covered-table-cell/>
          <table:table-cell table:style-name="表格1.G3" table:number-columns-spanned="7" office:value-type="string">
            <text:p text:style-name="P10">年 <text:s text:c="2"/>月 <text:s text:c="2"/>日 <text:s text:c="2"/>: <text:s text:c="2"/>-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10">年 <text:s text:c="2"/>月 <text:s text:c="2"/>日 <text:s text:c="2"/>: <text:s text:c="2"/>-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請求接見者姓名</text:p>
          </table:table-cell>
          <table:covered-table-cell/>
          <table:table-cell table:style-name="表格1.A2" table:number-columns-spanned="2" office:value-type="string">
            <text:p text:style-name="P9">關係</text:p>
          </table:table-cell>
          <table:covered-table-cell/>
          <table:table-cell table:style-name="表格1.A2" table:number-columns-spanned="2" office:value-type="string">
            <text:p text:style-name="P16"><text:span text:style-name="T7">身分證字號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8">連絡電話</text:span><text:span text:style-name="T10">絡電</text:span><text:span text:style-name="T11">話</text:span></text:p>
          </table:table-cell>
          <table:covered-table-cell/>
          <table:table-cell table:style-name="表格1.A2" table:number-columns-spanned="7" office:value-type="string">
            <text:p text:style-name="P9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9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E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5"/>
          </table:table-cell>
          <table:covered-table-cell/>
          <table:table-cell table:style-name="表格1.I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15"/>
          </table:table-cell>
          <table:covered-table-cell/>
          <table:covered-table-cell/>
          <table:table-cell table:style-name="表格1.S5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4"/>
            <text:p text:style-name="P14">、3、</text:p>
          </table:table-cell>
          <table:covered-table-cell/>
          <table:table-cell table:style-name="表格1.C6" table:number-columns-spanned="2" office:value-type="string">
            <text:p text:style-name="P15"/>
          </table:table-cell>
          <table:covered-table-cell/>
          <table:table-cell table:style-name="表格1.E6" table:number-columns-spanned="2" office:value-type="string">
            <text:p text:style-name="P15"/>
          </table:table-cell>
          <table:covered-table-cell/>
          <table:table-cell table:style-name="表格1.G6" table:number-columns-spanned="2" office:value-type="string">
            <text:p text:style-name="P15"/>
          </table:table-cell>
          <table:covered-table-cell/>
          <table:table-cell table:style-name="表格1.I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15"/>
          </table:table-cell>
          <table:covered-table-cell/>
          <table:covered-table-cell/>
          <table:table-cell table:style-name="表格1.S6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4"/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G7" table:number-columns-spanned="2" office:value-type="string">
            <text:p text:style-name="P15"/>
          </table:table-cell>
          <table:covered-table-cell/>
          <table:table-cell table:style-name="表格1.I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15"/>
          </table:table-cell>
          <table:covered-table-cell/>
          <table:covered-table-cell/>
          <table:table-cell table:style-name="表格1.S7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6"><text:span text:style-name="T12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1">□家屬或最近親屬，說明:</text:p>
            <text:p text:style-name="P11">□律師或辯護人，說明:</text:p>
            <text:p text:style-name="P5">□非前二款之人，請勾選以下事由:</text:p>
            <text:p text:style-name="P6"><text:span text:style-name="T6"><text:s text:c="2"/>□</text:span>年滿65歲或未滿12歲<text:span text:style-name="T6"> <text:s/>□</text:span>疑似或罹患傳染病 <text:s/><text:span text:style-name="T6">□</text:span>罹患重大傷病 <text:s/><text:span text:style-name="T6">□</text:span>具身心障礙情形 <text:s/><text:span text:style-name="T6">□</text:span>本人或財物遭受災害</text:p>
            <text:p text:style-name="P6"><text:span text:style-name="T6"><text:s text:c="2"/>□</text:span>收容人之家屬或最近親屬喪亡或有生命危險 <text:s/><text:span text:style-name="T6">□</text:span>收容人所屬國或地區之外交、領事人員或可代表其國家或地區之人員</text:p>
            <text:p text:style-name="P6"><text:span text:style-name="T6"><text:s text:c="2"/>□</text:span>其他經機關認有重大或特殊之情形<text:span text:style-name="T13">，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7"><text:span text:style-name="T7">申請使用通訊設備之種類(請依優先順序填寫數字。其他通訊設備請依機關公布之種類為限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1">□電話設備，號碼:<text:span text:style-name="T15"> <text:s text:c="38"/></text:span>□遠距設備，鄰近機關:</text:p>
            <text:p text:style-name="P11">□其他通訊設備，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0">備註:</text:p>
            <text:list xml:id="list2252686642" text:style-name="WWNum1">
              <text:list-item>
                <text:p text:style-name="P2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">申請之提出期間及相關證明文件內容，請依本辦法第9條辦理。</text:p>
              </text:list-item>
              <text:list-item>
                <text:p text:style-name="P3"><text:span text:style-name="T9">使用通訊設備接見之申請程序、次數、時間、人數、梯次、通訊方式、拒絕或中止接見事由、收費及其他應遵行事項</text:span><text:span text:style-name="T17">，請依本辦法、機關公</text:span><text:soft-page-break/><text:span text:style-name="T17">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審核</text:p>
            <text:p text:style-name="P10">結果</text:p>
          </table:table-cell>
          <table:table-cell table:style-name="表格1.A2" table:number-columns-spanned="4" office:value-type="string">
            <text:p text:style-name="P12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被許可接見者</text:p>
          </table:table-cell>
          <table:covered-table-cell/>
          <table:table-cell table:style-name="表格1.A2" table:number-columns-spanned="2" office:value-type="string">
            <text:p text:style-name="P12">通訊方式</text:p>
          </table:table-cell>
          <table:covered-table-cell/>
          <table:table-cell table:style-name="表格1.A2" table:number-columns-spanned="5" office:value-type="string">
            <text:p text:style-name="P12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12">通知</text:p>
          </table:table-cell>
          <table:covered-table-cell/>
          <table:table-cell table:style-name="表格1.A2" office:value-type="string">
            <text:p text:style-name="P12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3">□許可接見</text:p>
            <text:p text:style-name="P13">□拒絕接見，符合本辦法第15條第<text:span text:style-name="T15"> <text:s text:c="4"/></text:span>款事由。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172449826" text:style-name="WWNum2">
              <text:list-item>
                <text:p text:style-name="P4"><text:span text:style-name="T15"/></text:p>
              </text:list-item>
              <text:list-item>
                <text:p text:style-name="P4"><text:span text:style-name="T15"/></text:p>
              </text:list-item>
              <text:list-item>
                <text:p text:style-name="P4"><text:span text:style-name="T15"/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3">□電話接見</text:p>
            <text:p text:style-name="P13">□遠距接見</text:p>
            <text:p text:style-name="P13">□其他</text:p>
          </table:table-cell>
          <table:covered-table-cell/>
          <table:table-cell table:style-name="表格1.J14" table:number-columns-spanned="5" office:value-type="string">
            <text:p text:style-name="P10"><text:span text:style-name="T15"><text:s text:c="2"/></text:span>年<text:span text:style-name="T15"> <text:s/></text:span>月<text:span text:style-name="T15"> <text:s/></text:span>日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0">第<text:span text:style-name="T15"> <text:s text:c="5"/></text:span>梯次</text:p>
            <text:p text:style-name="P10">(<text:span text:style-name="T15"> <text:s text:c="2"/></text:span>:<text:span text:style-name="T15"> <text:s text:c="2"/></text:span>-<text:span text:style-name="T15"> <text:s text:c="2"/></text:span>:<text:span text:style-name="T15"> <text:s text:c="2"/></text:span>)</text:p>
          </table:table-cell>
          <table:covered-table-cell/>
          <table:covered-table-cell/>
          <table:table-cell table:style-name="表格1.R14" table:number-columns-spanned="2" office:value-type="string">
            <text:p text:style-name="P13">□書面</text:p>
            <text:p text:style-name="P13">□言詞</text:p>
            <text:p text:style-name="P13">□其他</text:p>
            <text:p text:style-name="P18"/>
          </table:table-cell>
          <table:covered-table-cell/>
          <table:table-cell table:style-name="表格1.T14" office:value-type="string">
            <text:p text:style-name="P13"/>
          </table:table-cell>
        </table:table-row>
        <table:table-row table:style-name="表格1.15">
          <table:table-cell table:style-name="表格1.A2" table:number-columns-spanned="3" office:value-type="string">
            <text:p text:style-name="P12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12">科室主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12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首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2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21">□中止接見，符合本辦法第16條第<text:span text:style-name="T15"> <text:s text:c="8"/></text:span>款事由。</text:p>
            <text:p text:style-name="P21">□依監獄行刑法第71條第1項或羈押法第62條第1項規定，予以監看、錄影、錄音。</text:p>
            <text:p text:style-name="P21">□依監獄行刑法第71條第2項或羈押法第62條第2項規定，有事實足認有妨害機關秩序或安全之虞者，予以聽聞。</text:p>
            <text:p text:style-name="P1">□收容人與<text:span text:style-name="T16">律師或辯護人</text:span>接見，依監獄行刑法第72條第1項或羈押法第62條第1項規定，僅得監看而不與聞，不予錄影、錄音。</text:p>
            <text:p text:style-name="P22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2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12">科室主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2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2">副首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2">首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彭志豪</dc:creator>
    <meta:editing-cycles>4</meta:editing-cycles>
    <meta:print-date>2020-07-15T01:04:00</meta:print-date>
    <meta:creation-date>2020-07-14T01:30:00</meta:creation-date>
    <dc:date>2020-07-15T01:13:00</dc:date>
    <meta:editing-duration>PT10M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69" meta:word-count="835" meta:character-count="1015" meta:non-whitespace-character-count="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