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6187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6708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8208in" style:use-optimal-column-width="false"/>
    </style:style>
    <style:style style:name="TableColumn14" style:family="table-column">
      <style:table-column-properties style:column-width="2.184in" style:use-optimal-column-width="false"/>
    </style:style>
    <style:style style:name="Table7" style:family="table">
      <style:table-properties style:width="7.1506in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27" style:parent-style-name="內文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</style:style>
    <style:style style:name="T31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/>
    </style:style>
    <style:style style:name="T34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P42" style:parent-style-name="內文" style:family="paragraph">
      <style:paragraph-properties fo:text-align="justify" fo:margin-top="0.125in" style:line-height-at-leas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P50" style:parent-style-name="內文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Microsoft JhengHei UI" fo:color="#FF0000" style:letter-kerning="false" fo:font-size="11pt" style:font-size-asian="11pt"/>
    </style:style>
    <style:style style:name="TableRow55" style:family="table-row">
      <style:table-row-properties style:min-row-height="0.7937in" style:use-optimal-row-height="false" fo:keep-together="always"/>
    </style:style>
    <style:style style:name="TableCell5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0" style:family="table-row">
      <style:table-row-properties style:min-row-height="0.1979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8" style:family="table-row">
      <style:table-row-properties style:min-row-height="0.1979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 fo:color="#FF0000" style:letter-kerning="false" fo:font-size="11pt" style:font-size-asian="11pt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min-row-height="0.2756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min-row-height="0.2756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Row198" style:family="table-row">
      <style:table-row-properties style:min-row-height="0.2756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" style:font-name-asian="Wingdings" style:font-name-complex="Wingdings" fo:color="#FF0000" style:letter-kerning="false" fo:font-size="11pt" style:font-size-asian="11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5" style:parent-style-name="內文" style:family="paragraph">
      <style:paragraph-properties style:snap-to-layout-grid="false" fo:margin-top="0.125in" fo:margin-bottom="0.125in" style:line-height-at-leas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style:font-name-complex="Microsoft JhengHei UI" fo:color="#FF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 fo:text-indent="0.5in"/>
      <style:text-properties style:font-name-asian="標楷體"/>
    </style:style>
    <style:style style:name="TableColumn252" style:family="table-column">
      <style:table-column-properties style:column-width="7.1861in"/>
    </style:style>
    <style:style style:name="Table251" style:family="table">
      <style:table-properties style:width="7.1861in" fo:margin-left="-0.0791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194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3194in"/>
      <style:text-properties style:font-name="標楷體" style:font-name-asian="標楷體"/>
    </style:style>
    <style:style style:name="P258" style:parent-style-name="內文" style:family="paragraph">
      <style:paragraph-properties fo:line-height="0.3194in"/>
      <style:text-properties style:font-name="標楷體" style:font-name-asian="標楷體"/>
    </style:style>
    <style:style style:name="P259" style:parent-style-name="內文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3194in"/>
      <style:text-properties style:font-name="標楷體" style:font-name-asian="標楷體"/>
    </style:style>
    <style:style style:name="P261" style:parent-style-name="內文" style:family="paragraph">
      <style:paragraph-properties fo:line-height="0.3194in"/>
      <style:text-properties style:font-name="標楷體" style:font-name-asian="標楷體"/>
    </style:style>
    <style:style style:name="P262" style:parent-style-name="內文" style:family="paragraph">
      <style:paragraph-properties fo:line-height="0.3194in"/>
      <style:text-properties style:font-name="標楷體" style:font-name-asian="標楷體"/>
    </style:style>
    <style:style style:name="P263" style:parent-style-name="內文" style:family="paragraph">
      <style:paragraph-properties fo:line-height="0.3194in"/>
      <style:text-properties style:font-name="標楷體" style:font-name-asian="標楷體"/>
    </style:style>
    <style:style style:name="P264" style:parent-style-name="內文" style:family="paragraph">
      <style:paragraph-properties fo:line-height="0.3194in"/>
      <style:text-properties style:font-name="標楷體" style:font-name-asian="標楷體"/>
    </style:style>
    <style:style style:name="P265" style:parent-style-name="內文" style:family="paragraph">
      <style:paragraph-properties fo:line-height="0.3194in"/>
      <style:text-properties style:font-name="標楷體" style:font-name-asian="標楷體"/>
    </style:style>
    <style:style style:name="P266" style:parent-style-name="內文" style:family="paragraph">
      <style:paragraph-properties fo:line-height="0.3194in"/>
      <style:text-properties style:font-name="標楷體" style:font-name-asian="標楷體"/>
    </style:style>
    <style:style style:name="P267" style:parent-style-name="內文" style:family="paragraph">
      <style:paragraph-properties fo:line-height="0.3194in"/>
      <style:text-properties style:font-name="標楷體" style:font-name-asian="標楷體"/>
    </style:style>
    <style:style style:name="P268" style:parent-style-name="內文" style:family="paragraph">
      <style:paragraph-properties fo:line-height="0.3194in"/>
      <style:text-properties style:font-name="標楷體" style:font-name-asian="標楷體"/>
    </style:style>
    <style:style style:name="P269" style:parent-style-name="內文" style:family="paragraph">
      <style:paragraph-properties fo:line-height="0.3194in"/>
      <style:text-properties style:font-name="標楷體" style:font-name-asian="標楷體"/>
    </style:style>
    <style:style style:name="P270" style:parent-style-name="內文" style:family="paragraph">
      <style:paragraph-properties fo:line-height="0.3194in"/>
      <style:text-properties style:font-name="標楷體" style:font-name-asian="標楷體"/>
    </style:style>
    <style:style style:name="P271" style:parent-style-name="內文" style:family="paragraph">
      <style:paragraph-properties fo:line-height="0.3194in"/>
      <style:text-properties style:font-name="標楷體" style:font-name-asian="標楷體"/>
    </style:style>
    <style:style style:name="P272" style:parent-style-name="內文" style:family="paragraph">
      <style:paragraph-properties fo:line-height="0.3194in"/>
      <style:text-properties style:font-name="標楷體" style:font-name-asian="標楷體"/>
    </style:style>
    <style:style style:name="P273" style:parent-style-name="內文" style:family="paragraph">
      <style:paragraph-properties fo:line-height="0.3194in"/>
      <style:text-properties style:font-name="標楷體" style:font-name-asian="標楷體"/>
    </style:style>
    <style:style style:name="P274" style:parent-style-name="內文" style:family="paragraph">
      <style:paragraph-properties fo:line-height="0.3194in"/>
      <style:text-properties style:font-name="標楷體" style:font-name-asian="標楷體"/>
    </style:style>
    <style:style style:name="P275" style:parent-style-name="內文" style:family="paragraph">
      <style:paragraph-properties fo:line-height="0.312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0.3194in"/>
      <style:text-properties style:font-name-asian="標楷體"/>
    </style:style>
    <style:style style:name="P302" style:parent-style-name="內文" style:family="paragraph">
      <style:paragraph-properties fo:margin-bottom="0.125in" fo:line-height="0.31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務部矯正署基隆監獄</text:span><text:span text:style-name="T3">檔案應用申請書</text:span><text:span text:style-name="T4"><text:s text:c="3"/></text:span><text:span text:style-name="T5"><text:s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><text:span text:style-name="T28">王小敏</text:span></text:p>
          </table:table-cell>
          <table:covered-table-cell/>
          <table:table-cell table:style-name="TableCell29" table:number-columns-spanned="2">
            <text:p text:style-name="P30"><text:span text:style-name="T31">65.2.2</text:span></text:p>
          </table:table-cell>
          <table:covered-table-cell/>
          <table:table-cell table:style-name="TableCell32">
            <text:p text:style-name="P33"><text:span text:style-name="T34">H222xxx789</text:span></text:p>
          </table:table-cell>
          <table:table-cell table:style-name="TableCell35" table:number-columns-spanned="2">
            <text:p text:style-name="P36"><text:span text:style-name="T37">地址：</text:span><text:span text:style-name="T38">基隆市信義區</text:span><text:span text:style-name="T39">東光路</text:span><text:span text:style-name="T40">199</text:span><text:span text:style-name="T41">號</text:span></text:p>
            <text:p text:style-name="P42"><text:span text:style-name="T43">電話：</text:span><text:span text:style-name="T44">(</text:span><text:span text:style-name="T45">H</text:span><text:span text:style-name="T46">)</text:span><text:span text:style-name="T47"><text:s/>24651149</text:span><text:span text:style-name="T48"><text:s/>(O)</text:span><text:span text:style-name="T49"><text:s/>24651146</text:span></text:p>
            <text:p text:style-name="P50"><text:span text:style-name="T51">e-mail</text:span><text:span text:style-name="T52">：</text:span><text:span text:style-name="T53">rumiin</text:span><text:span text:style-name="T54">@yahoo.com.tw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※</text:span><text:span text:style-name="T59">代理人</text:span></text:p>
            <text:p text:style-name="P60">與申請人之關係</text:p>
            <text:p text:style-name="P61">（　　　　　　　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地址：</text:span><text:span text:style-name="T69">　　　　　　　　　　　　　　　　　　　　　　</text:span></text:p>
            <text:p text:style-name="P70"><text:span text:style-name="T71">　　　　　　　　　　　　　　　　　　　　　　</text:span></text:p>
            <text:p text:style-name="P72">電話：</text:p>
            <text:p text:style-name="P73"><text:span text:style-name="T74">(</text:span><text:span text:style-name="T75">H</text:span><text:span text:style-name="T76">)</text:span><text:span text:style-name="T77">　　　　　　</text:span><text:span text:style-name="T78">(O)</text:span><text:span text:style-name="T79">　　　　　　　　　　　　</text:span>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法人、團體、事務所或營業所名稱：</text:span><text:span text:style-name="T84">　　　　　　　　　　　　　　　　　　　　　</text:span><text:span text:style-name="T85">　</text:span></text:p>
            <text:p text:style-name="P86"><text:span text:style-name="T87">地址：</text:span><text:span text:style-name="T88">　　　　　　　　　　　　　　　　　　　　　　　　　　　　　　　　　　　　　　　　　　　　　</text:span></text:p>
            <text:p text:style-name="P8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序號</text:p>
          </table:table-cell>
          <table:table-cell table:style-name="TableCell93" table:number-columns-spanned="5">
            <text:p text:style-name="P9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申請項目（可複選）</text:p>
            <text:p text:style-name="P97">【閱覽、抄錄】【複製】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檔號</text:p>
          </table:table-cell>
          <table:covered-table-cell/>
          <table:table-cell table:style-name="TableCell102" table:number-columns-spanned="3">
            <text:p text:style-name="P103">檔案名稱或內容要旨</text:p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<text:s/></text:p>
          </table:table-cell>
          <table:covered-table-cell/>
          <table:table-cell table:style-name="TableCell110" table:number-columns-spanned="3">
            <text:p text:style-name="P111"><text:s/></text:p>
          </table:table-cell>
          <table:covered-table-cell/>
          <table:covered-table-cell/>
          <table:table-cell table:style-name="TableCell112">
            <text:p text:style-name="P113"><text:span text:style-name="T114"></text:span><text:span text:style-name="T115">　　　　</text:span><text:span text:style-name="T116">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<text:s/></text:p>
          </table:table-cell>
          <table:covered-table-cell/>
          <table:table-cell table:style-name="TableCell122" table:number-columns-spanned="3">
            <text:p text:style-name="P123"><text:s/></text:p>
          </table:table-cell>
          <table:covered-table-cell/>
          <table:covered-table-cell/>
          <table:table-cell table:style-name="TableCell124">
            <text:p text:style-name="P125"><text:span text:style-name="T126"></text:span><text:span text:style-name="T127">　　　　</text:span><text:span text:style-name="T128">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><text:s/></text:p>
          </table:table-cell>
          <table:covered-table-cell/>
          <table:table-cell table:style-name="TableCell134" table:number-columns-spanned="3">
            <text:p text:style-name="P135"><text:s/></text:p>
          </table:table-cell>
          <table:covered-table-cell/>
          <table:covered-table-cell/>
          <table:table-cell table:style-name="TableCell136">
            <text:p text:style-name="P137"><text:span text:style-name="T138"></text:span><text:span text:style-name="T139">　　　　</text:span><text:span text:style-name="T140">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</text:span><text:span text:style-name="T151">　　　　</text:span><text:span text:style-name="T152"></text:span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□　　　　□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　　　　□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□　　　　□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□　　　　□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□　　　　□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□　　　　□</text:p>
          </table:table-cell>
        </table:table-row>
        <table:table-row table:style-name="TableRow207">
          <table:table-cell table:style-name="TableCell208" table:number-columns-spanned="7">
            <text:p text:style-name="P209"><text:span text:style-name="T210">序號</text:span><text:span text:style-name="T211">　　　　　　　　　</text:span><text:span text:style-name="T21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<text:span text:style-name="T216">申請目的：</text:span><text:span text:style-name="T217"></text:span><text:span text:style-name="T218">歷史考證　</text:span><text:span text:style-name="T219"></text:span><text:span text:style-name="T220">學術研究　</text:span><text:span text:style-name="T221"></text:span><text:span text:style-name="T222">事證稽憑　</text:span><text:span text:style-name="T223"></text:span><text:span text:style-name="T224">業務參考　</text:span><text:span text:style-name="T225"></text:span><text:span text:style-name="T226">權益保障</text:span></text:p>
            <text:p text:style-name="P227"><text:span text:style-name="T228"></text:span><text:span text:style-name="T229">其他（請敘明目的）：</text:span><text:span text:style-name="T230">　　　　　　　　　　</text:span><text:span text:style-name="T23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/>此致<text:s text:c="2"/>法務部矯正署基隆監獄</text:p>
            <text:p text:style-name="P235"><text:span text:style-name="T236"><text:s text:c="7"/></text:span><text:span text:style-name="T237">申請人簽章：</text:span><text:span text:style-name="T238">王小敏 <text:s/></text:span><text:span text:style-name="T239">※</text:span><text:span text:style-name="T240">代理人簽章</text:span><text:span text:style-name="T241">：　　　　　</text:span><text:span text:style-name="T242">※申請日期：</text:span><text:span text:style-name="T243">10</text:span><text:span text:style-name="T244">3</text:span><text:span text:style-name="T245">年</text:span><text:span text:style-name="T246">3</text:span><text:span text:style-name="T247">月</text:span><text:span text:style-name="T248">23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請詳閱後附填寫須知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pan text:style-name="T256">填　寫　須　知</text:span></text:p>
            <text:p text:style-name="P257">一、※標記者，請依需要加填，其他欄位請填寫完整。</text:p>
            <text:p text:style-name="P258">二、身分證明文件字號請填列身分證字號或護照號碼。</text:p>
            <text:p text:style-name="P259">三、代理人如係意定代理者，請檢具委任書；如係法定代理者，請檢具相關證明文件影本。申請案件屬個人隱私資料者，請檢具身分關係證明文件。</text:p>
            <text:p text:style-name="P260">四、法人、團體、事務所或營業所請附登記證影本。</text:p>
            <text:p text:style-name="P261">五、本署檔案應用准駁依檔案法第十八條、政府資訊公開法第十八條、行政程序法第四<text:s text:c="49"/><text:line-break/><text:s text:c="4"/>十六條及其他法律之規定辦理。</text:p>
            <text:p text:style-name="P262">六、閱覽、抄錄或複製檔案，應於各機關檔案閱覽規則所定時間及場所為之。</text:p>
            <text:p text:style-name="P263">七、閱覽、抄錄或複製檔案，應遵守檔案應用有關規定，並不得有下列行為：</text:p>
            <text:p text:style-name="P264"><text:s text:c="5"/>(一)添註、塗改、更換、抽取、圈點或污損檔案。</text:p>
            <text:p text:style-name="P265"><text:s text:c="5"/>(二)拆散已裝訂完成之檔案。</text:p>
            <text:p text:style-name="P266"><text:s text:c="5"/>(三)以其他方法破壞檔案或變更檔案內容。</text:p>
            <text:p text:style-name="P267">八、閱覽、抄錄或複製檔案，閱覽、抄錄檔案，每2小時20元，不足2小時，以2小時 <text:s/><text:line-break/><text:s text:c="4"/>計費；複製之收費標準如下：</text:p>
            <text:p text:style-name="P268"><text:s text:c="5"/>(一)影印機紙張黑白複印，B4（含）尺寸以下，每張新臺幣2元；A3尺寸，</text:p>
            <text:p text:style-name="P269"><text:s text:c="14"/>每張新臺幣3元。彩色複印，以黑白複製收費標準5倍計價。</text:p>
            <text:p text:style-name="P270"><text:s text:c="5"/>(二)電子檔紙張黑白列印，A3（含）尺寸以下，每張新臺幣2元；A3尺寸，</text:p>
            <text:p text:style-name="P271"><text:s text:c="14"/>每張新臺幣3元。彩色複印，以黑白複製收費標準5倍計價。</text:p>
            <text:p text:style-name="P272"><text:s text:c="4"/>（三）複製品郵寄，其郵遞費以實支數額計算，每次並加收處理費新臺幣50元。</text:p>
            <text:p text:style-name="P273">九、申請書填具後，得以書面通訊方式送檔案管有機關。</text:p>
            <text:p text:style-name="P274">十、應用檔案而侵害他人之著作權或隱私權等權益時，應由應用者自負責任。</text:p>
            <text:p text:style-name="P275"><text:span text:style-name="T276">十一、申請書填具後，得以</text:span><text:span text:style-name="T277">親自持送或書面通訊方式</text:span><text:span text:style-name="T278">送達本監</text:span><text:span text:style-name="T279">。</text:span><text:span text:style-name="T280"><text:line-break/><text:s text:c="12"/>地址：基隆市信義區東光路199號。</text:span><text:span text:style-name="T281"><text:line-break/><text:s text:c="12"/>電話：</text:span><text:span text:style-name="T282">(02)24651146</text:span><text:span text:style-name="T283"><text:line-break/></text:span><text:span text:style-name="T284"><text:s text:c="6"/></text:span><text:span text:style-name="T285">開放時間周一至周五上午</text:span><text:span text:style-name="T286">9</text:span><text:span text:style-name="T287">時至</text:span><text:span text:style-name="T288">11</text:span><text:span text:style-name="T289">時</text:span><text:span text:style-name="T290">30</text:span><text:span text:style-name="T291">分及下午</text:span><text:span text:style-name="T292">2</text:span><text:span text:style-name="T293">時至</text:span><text:span text:style-name="T294">4</text:span><text:span text:style-name="T295">時</text:span><text:span text:style-name="T296">30</text:span><text:span text:style-name="T297">分；</text:span><text:span text:style-name="T298"><text:line-break/></text:span><text:span text:style-name="T299"><text:s text:c="6"/></text:span><text:span text:style-name="T300">國定例假日不開放</text:span></text:p>
            <text:p text:style-name="P301">十二、本表檔案申請欄如不敷使用，請另紙書寫並裝訂於申請書後。</text:p>
            <text:p text:style-name="P302"><text:span text:style-name="T303"><text:s text:c="6"/></text:span><text:span text:style-name="T304">網址</text:span><text:span text:style-name="T305">http://www.klp.moj.gov.tw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09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250090_賴文芳</meta:initial-creator>
    <dc:creator>vaio</dc:creator>
    <meta:creation-date>2015-09-21T07:03:00Z</meta:creation-date>
    <dc:date>2015-09-21T07:0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7" meta:character-count="1654" meta:row-count="11" meta:non-whitespace-character-count="1410"/>
  </office:meta>
</office:document-meta>
</file>