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1"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4</text:span><text:span text:style-name="T2">th</text:span><text:span text:style-name="T1"> quarter of the fiscal year 2022</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1"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2:58:24.12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1:54.831000000</dc:date>
    <meta:print-date>2020-06-15T07:34:49Z</meta:print-date>
    <meta:editing-cycles>16</meta:editing-cycles>
    <meta:editing-duration>PT34M2S</meta:editing-duration>
    <meta:document-statistic meta:table-count="1" meta:cell-count="28" meta:object-count="0"/>
  </office:meta>
</office:document-meta>
</file>