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150%"/>
      <style:text-properties style:font-size-complex="14pt"/>
    </style:style>
    <style:style style:name="P3" style:family="paragraph" style:parent-style-name="Standard">
      <style:paragraph-properties fo:margin-left="0.82cm" fo:margin-right="0cm" fo:line-height="150%" fo:text-indent="0cm" style:auto-text-indent="false"/>
      <style:text-properties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7">
      <style:paragraph-properties fo:line-height="150%"/>
    </style:style>
    <style:style style:name="P6" style:family="paragraph" style:parent-style-name="Standard">
      <style:paragraph-properties fo:margin-left="1.482cm" fo:margin-right="0cm" fo:line-height="150%" fo:text-indent="-0.494cm" style:auto-text-indent="false"/>
    </style:style>
    <style:style style:name="P7" style:family="paragraph" style:parent-style-name="Standard">
      <style:paragraph-properties fo:margin-left="1.591cm" fo:margin-right="0cm" fo:line-height="150%" fo:text-indent="-0.48cm" style:auto-text-indent="false"/>
    </style:style>
    <style:style style:name="P8" style:family="paragraph" style:parent-style-name="Text_20_body_20_indent">
      <style:paragraph-properties fo:margin-left="0.988cm" fo:margin-right="0cm" fo:line-height="150%" fo:text-indent="-0.988cm" style:auto-text-indent="false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0" style:family="paragraph" style:parent-style-name="Text_20_body_20_indent">
      <style:paragraph-properties fo:margin-left="0.988cm" fo:margin-right="0cm" fo:line-height="150%" fo:text-indent="-1.427cm" style:auto-text-indent="false"/>
    </style:style>
    <style:style style:name="P11" style:family="paragraph" style:parent-style-name="Text_20_body_20_indent">
      <style:paragraph-properties fo:margin-left="1.496cm" fo:margin-right="0cm" fo:line-height="150%" fo:text-indent="-1.496cm" style:auto-text-indent="false"/>
    </style:style>
    <style:style style:name="P12" style:family="paragraph" style:parent-style-name="Text_20_body_20_indent">
      <style:paragraph-properties fo:margin-left="0.988cm" fo:margin-right="0cm" fo:line-height="150%" fo:text-indent="-0.988cm" style:auto-text-indent="false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1.771cm" fo:margin-right="0cm" fo:line-height="125%" fo:text-indent="-0.951cm" style:auto-text-indent="false"/>
      <style:text-properties fo:font-size="14pt" style:font-name-asian="Times New Roman" style:font-size-asian="14pt" style:font-size-complex="14pt"/>
    </style:style>
    <style:style style:name="P14" style:family="paragraph" style:parent-style-name="Text_20_body_20_indent">
      <style:paragraph-properties fo:line-height="125%"/>
    </style:style>
    <style:style style:name="P15" style:family="paragraph" style:parent-style-name="Text_20_body_20_indent">
      <style:paragraph-properties fo:margin-left="1.771cm" fo:margin-right="0cm" fo:line-height="125%" fo:text-indent="-0.951cm" style:auto-text-indent="false"/>
    </style:style>
    <style:style style:name="P16" style:family="paragraph" style:parent-style-name="Text_20_body_20_indent">
      <style:paragraph-properties fo:margin-left="1.771cm" fo:margin-right="0cm" fo:line-height="125%" fo:text-indent="-0.951cm" style:auto-text-indent="false"/>
      <style:text-properties style:font-size-complex="16pt"/>
    </style:style>
    <style:style style:name="P17" style:family="paragraph" style:parent-style-name="Text_20_body_20_indent">
      <style:paragraph-properties fo:margin-left="1.771cm" fo:margin-right="0cm" fo:line-height="125%" fo:text-indent="-0.951cm" style:auto-text-indent="false"/>
      <style:text-properties style:font-size-complex="16pt"/>
    </style:style>
    <style:style style:name="P18" style:family="paragraph" style:parent-style-name="Text_20_body_20_indent">
      <style:paragraph-properties fo:margin-left="1.771cm" fo:margin-right="0cm" fo:text-indent="-0.951cm" style:auto-text-indent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4pt"/>
    </style:style>
    <style:style style:name="T5" style:family="text">
      <style:text-properties style:font-name-asian="Times New Roman" style:font-size-complex="16pt"/>
    </style:style>
    <style:style style:name="T6" style:family="text">
      <style:text-properties style:font-name-asian="Times New Roman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size-complex="14pt"/>
    </style:style>
    <style:style style:name="T9" style:family="text">
      <style:text-properties style:font-name="標楷體" style:letter-kerning="false" style:font-name-complex="標楷體"/>
    </style:style>
    <style:style style:name="T10" style:family="text">
      <style:text-properties style:font-name="標楷體" fo:letter-spacing="-0.014cm" style:letter-kerning="false" style:font-name-complex="標楷體" style:font-size-complex="14pt"/>
    </style:style>
    <style:style style:name="T11" style:family="text">
      <style:text-properties fo:letter-spacing="-0.011cm" style:font-size-complex="14pt"/>
    </style:style>
    <style:style style:name="T12" style:family="text">
      <style:text-properties fo:letter-spacing="-0.011cm" style:font-name-asian="Times New Roman" style:font-size-complex="14pt"/>
    </style:style>
    <style:style style:name="T13" style:family="text">
      <style:text-properties fo:letter-spacing="-0.007cm" style:font-size-complex="14pt"/>
    </style:style>
    <style:style style:name="T14" style:family="text">
      <style:text-properties fo:letter-spacing="-0.018cm"/>
    </style:style>
    <style:style style:name="T15" style:family="text">
      <style:text-properties fo:letter-spacing="-0.018cm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size-complex="16pt"/>
    </style:style>
    <style:style style:name="T19" style:family="text">
      <style:text-properties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style:font-name-asian="Times New Roman" style:font-size-asian="18pt" style:font-size-complex="18pt"/>
    </style:style>
    <style:style style:name="T22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契</text:span><text:span text:style-name="T2"> </text:span><text:span text:style-name="T1">約</text:span><text:span text:style-name="T2"> </text:span><text:span text:style-name="T1">書</text:span></text:p>
      <text:p text:style-name="Standard"><text:span text:style-name="T7"><text:s text:c="46"/></text:span><text:span text:style-name="T8">【以下簡稱甲方】</text:span></text:p>
      <text:p text:style-name="P1"/>
      <text:p text:style-name="Standard"><text:span text:style-name="T8">立合約書人</text:span><text:span text:style-name="T4"> <text:s text:c="42"/></text:span><text:span text:style-name="T8">【以下簡稱乙方】</text:span></text:p>
      <text:p text:style-name="P2">茲因甲方需要向乙方採購貨品雙方同意訂立本契約，其條款如：</text:p>
      <text:list text:style-name="WW8Num7">
        <text:list-item>
          <text:p text:style-name="P5" loext:marker-style-name="T8"><text:span text:style-name="T8">貨品名稱：</text:span><text:span text:style-name="T4"> </text:span></text:p>
        </text:list-item>
      </text:list>
      <text:p text:style-name="P4"><text:span text:style-name="T8">二、貨品數量：依甲方實際通知訂貨數量為準，每月月底結帳1次。</text:span></text:p>
      <text:p text:style-name="P4"><text:span text:style-name="T8">三、貨品單價：依各類決標價格計算，其單價詳如進價明細表。(如附件1)</text:span><text:span text:style-name="T8"/></text:p>
      <text:p text:style-name="P4"><text:span text:style-name="T8">四、交貨地點：基隆市信義區東光路199號本社(戒護區管制白鐵門內)。</text:span></text:p>
      <text:p text:style-name="P2">五、交貨方式：</text:p>
      <text:p text:style-name="P6"><text:span text:style-name="T9">1.交貨方式：乙方送貨數量以甲方通知為準，廠商應隨附發票及送貨單於3日內送達甲方，不按時送</text:span><text:span text:style-name="T10">貨或品質與合約書規定或樣品不符，或以他公司發票、收據請款者得沒收保證金並解除契約。</text:span><text:span text:style-name="T12"> </text:span></text:p>
      <text:p text:style-name="P7"><text:span text:style-name="T13">2.</text:span><text:span text:style-name="T15">至合約期滿15日內，乙方所送貨品滯銷，未逾使用期限，乙方應無條件接受退貨。</text:span></text:p>
      <text:p text:style-name="P3"><text:span text:style-name="T3"><text:s/></text:span>3.包裝重量應予扣除。</text:p>
      <text:p text:style-name="P12">六、付款辦法：依甲方電話訂定所需規格暨數量，乙方接獲通知後3日內交貨，當場並依發票數量驗收合格後，按月結帳付款。</text:p>
      <text:p text:style-name="P9"><text:span text:style-name="T16">七、合約期限：自114年7月1日至115年6月30日止。</text:span></text:p>
      <text:p text:style-name="P8"><text:span text:style-name="T16">八、保證責任：乙方應繳交每類新台幣伍仟元之保證金，除乙方違反合約規定，本社逕行沒收外，合約期滿後，一個月內無息發還。</text:span></text:p>
      <text:p text:style-name="P8"><text:span text:style-name="T16">九、包裝類食品應附衛生檢驗單位合格證明，不得使用金屬及玻璃成分之容器，食品外包裝需印刷中文標示（不得貼標籤），製造公司名稱、地址、電話、主要成份、製造日期、保存期限、保存方法。如貨品品質不佳，致甲方人員發生中毒、傷病等情事，除逕行沒收保證金做為處理費用外，乙方並應負刑事、民事責任。</text:span></text:p>
      <text:p text:style-name="P8"><text:span text:style-name="T16">十、各類產品應附原廠證明、經銷證明或其他足資證明進貨來源之文件，電器類遊戲機內建電玩軟體應有著作權或授權使用等相關證明，否則以違約論，廠商不得有異議。</text:span><text:span text:style-name="T16"/></text:p>
      <text:p text:style-name="P10"><text:span text:style-name="T16">十一、香菸部份如因政府公佈調整相關稅捐或價格，甲乙雙方得重新議定調高或降低價格。</text:span></text:p>
      <text:p text:style-name="P11"><text:span text:style-name="T16">十二、乙方送貨時，其出入戒護區應遵守甲方戒護安全之一切規定，不可與送貨無</text:span><text:soft-page-break/><text:span text:style-name="T16">關之受刑人交談、傳遞書信、違禁品，如違反上述約定時，查獲之金錢、菸酒、書信、違禁品</text:span><text:span text:style-name="T8">(如附件2)</text:span><text:span text:style-name="T16">等物品，除依法處理外，乙方應支付懲罰性違約金新臺幣參萬元，甲方並得終止契約。其涉及刑事責任者，一律移送法辦。</text:span></text:p>
      <text:p text:style-name="P11"><text:span text:style-name="T16">十三、乙方有下列情事：未按甲方通知數量、時間送貨、所送貨品逾保存期限（</text:span><text:span text:style-name="T17">驗收貨品保存期間應剩餘1/2以上</text:span><text:span text:style-name="T16">）、劣質品、腐敗品、走私品、仿冒品或冒用他公司發票或收據請款情形時，除不可歸責乙方因素外，甲方得檢具事證沒收保證金及終止契約，倘因而造成甲方之損害，乙方應負責損害賠償。如貨品涉有仿冒、偽造、走私之不法情事，並應移送檢調單位偵辦。</text:span></text:p>
      <text:p text:style-name="P9"><text:span text:style-name="T16">十四、本合約如發生訴訟，以臺灣基隆地方法院為管轄法院。</text:span></text:p>
      <text:p text:style-name="P9"><text:span text:style-name="T16">十五、本合約如有疑義，其解釋權屬甲方。</text:span></text:p>
      <text:p text:style-name="P9"><text:span text:style-name="T16">十六、本合約書正本2份，甲、乙方各執1份。</text:span></text:p>
      <text:p text:style-name="P14"><text:span text:style-name="T5"><text:s text:c="2"/></text:span><text:span text:style-name="T18">立合約書人</text:span><text:span text:style-name="T5"> <text:s/></text:span><text:span text:style-name="T18">甲方：</text:span><text:span text:style-name="T5"> </text:span></text:p>
      <text:p text:style-name="P16"/>
      <text:p text:style-name="P15"><text:span text:style-name="T5"><text:s text:c="14"/></text:span><text:span text:style-name="T18">地</text:span><text:span text:style-name="T5"> <text:s/></text:span><text:span text:style-name="T18">址：</text:span><text:span text:style-name="T5"> </text:span></text:p>
      <text:p text:style-name="P16"/>
      <text:p text:style-name="P15"><text:span text:style-name="T5"><text:s text:c="14"/></text:span><text:span text:style-name="T18">法定代理人：理事主席</text:span></text:p>
      <text:p text:style-name="P16"/>
      <text:p text:style-name="P15"><text:span text:style-name="T5"><text:s text:c="14"/></text:span><text:span text:style-name="T18">乙方：</text:span></text:p>
      <text:p text:style-name="P15"><text:span text:style-name="T5"><text:s text:c="14"/></text:span><text:span text:style-name="T18">負</text:span><text:span text:style-name="T5"> <text:s/></text:span><text:span text:style-name="T18">責</text:span><text:span text:style-name="T5"> <text:s/></text:span><text:span text:style-name="T18">人：</text:span></text:p>
      <text:p text:style-name="P16"/>
      <text:p text:style-name="P15"><text:span text:style-name="T5"><text:s text:c="14"/></text:span><text:span text:style-name="T18">住</text:span><text:span text:style-name="T5"> <text:s text:c="5"/></text:span><text:span text:style-name="T18">址：</text:span></text:p>
      <text:p text:style-name="P16"/>
      <text:p text:style-name="P15"><text:span text:style-name="T5"><text:s text:c="14"/></text:span><text:span text:style-name="T18">電</text:span><text:span text:style-name="T5"> <text:s text:c="5"/></text:span><text:span text:style-name="T18">話：</text:span></text:p>
      <text:p text:style-name="P16"/>
      <text:p text:style-name="P15"><text:span text:style-name="T5"><text:s text:c="14"/></text:span><text:span text:style-name="T18">公司統一編號：</text:span></text:p>
      <text:p text:style-name="P13"><text:s text:c="10"/></text:p>
      <text:p text:style-name="P18"><text:span text:style-name="T20">中</text:span><text:span text:style-name="T21"> <text:s text:c="3"/></text:span><text:span text:style-name="T20">華</text:span><text:span text:style-name="T21"> <text:s text:c="3"/></text:span><text:span text:style-name="T20">民</text:span><text:span text:style-name="T21"> <text:s text:c="3"/></text:span><text:span text:style-name="T20">國</text:span><text:span text:style-name="T21"> <text:s text:c="3"/></text:span><text:span text:style-name="T20">114 <text:s/>年</text:span><text:span text:style-name="T21"> </text:span><text:span text:style-name="T21"><text:s text:c="2"/></text:span><text:span text:style-name="T21"><text:s/></text:span><text:span text:style-name="T21"><text:s text:c="2"/></text:span><text:span text:style-name="T21"><text:s/></text:span><text:span text:style-name="T20">月</text:span><text:span text:style-name="T21"> <text:s text:c="5"/></text:span><text:span text:style-name="T21"><text:s/>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2cm" fo:margin-right="0cm" fo:text-indent="0cm" style:auto-text-indent="false" style:snap-to-layout-gri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3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535cm" fo:text-indent="-0.714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693cm" fo:margin-left="2.8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合約書</dc:title>
    <dc:subject/>
    <meta:keyword/>
    <meta:initial-creator>一個重要的微軟客戶</meta:initial-creator>
    <meta:creation-date>2007-06-07T13:08:00</meta:creation-date>
    <dc:creator>庶務_鄭宇宏</dc:creator>
    <dc:date>2025-06-20T14:30:00</dc:date>
    <meta:print-date>2025-06-20T13:37:00</meta:print-date>
    <meta:editing-cycles>34</meta:editing-cycles>
    <meta:editing-duration>PT7H34M</meta:editing-duration>
    <meta:document-statistic meta:table-count="0" meta:image-count="0" meta:object-count="0" meta:page-count="2" meta:paragraph-count="33" meta:word-count="1101" meta:character-count="1376" meta:non-whitespace-character-count="1118"/>
    <meta:generator>MODA_ODF_Application_Tools/3.8.2.1$Windows_X86_64 LibreOffice_project/f5c26b4b56ec181260ce3dbfc96a37e316bb7ca8</meta:generator>
  </office:meta>
</office:document-meta>
</file>